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/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807cm" fo:margin-left="8.192cm" fo:margin-top="0cm" fo:margin-bottom="0cm" style:page-number="auto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.445cm"/>
    </style:style>
    <style:style style:name="Таблица1.C" style:family="table-column">
      <style:table-column-properties style:column-width="0.709cm"/>
    </style:style>
    <style:style style:name="Таблица1.D" style:family="table-column">
      <style:table-column-properties style:column-width="1.404cm"/>
    </style:style>
    <style:style style:name="Таблица1.E" style:family="table-column">
      <style:table-column-properties style:column-width="0.471cm"/>
    </style:style>
    <style:style style:name="Таблица1.F" style:family="table-column">
      <style:table-column-properties style:column-width="1.231cm"/>
    </style:style>
    <style:style style:name="Таблица1.G" style:family="table-column">
      <style:table-column-properties style:column-width="2.2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5" style:family="table-row">
      <style:table-row-properties style:min-row-height="0.813cm" fo:keep-together="auto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D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6.31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fo:language="ru" fo:country="RU" style:letter-kerning="false" style:font-size-asian="9pt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ru" fo:country="RU" style:letter-kerning="false" style:font-size-asian="14pt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fo:font-size="9pt" fo:language="ru" fo:country="RU" style:letter-kerning="false" style:font-size-asian="9pt" style:font-size-complex="9pt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5" style:family="paragraph" style:parent-style-name="Standard">
      <style:paragraph-properties fo:margin-left="-0.25cm" fo:margin-right="-0.009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0.009cm" fo:text-indent="0cm" style:auto-text-indent="false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009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0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weight-complex="bold"/>
    </style:style>
    <style:style style:name="T7" style:family="text">
      <style:text-properties officeooo:rsid="0008ad6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style:text-position="super 58%" fo:font-size="11pt" style:font-size-asian="11pt" style:font-size-complex="12pt"/>
    </style:style>
    <style:style style:name="T12" style:family="text">
      <style:text-properties style:text-position="super 58%" fo:font-size="8pt" style:font-size-asian="8pt" style:font-size-complex="12pt"/>
    </style:style>
    <style:style style:name="T13" style:family="text">
      <style:text-properties fo:color="#ffffff" loext:opacity="100%" fo:font-size="100pt" fo:letter-spacing="0.018cm" fo:font-weight="bold" style:font-size-asian="100pt" style:font-weight-asian="bold" style:font-size-complex="10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8ad6c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imes New Roman" fo:font-size="10pt" officeooo:rsid="0008ad6c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6"><text:span text:style-name="T6">В </text:span><text:span text:style-name="T7">Администрацию Качканар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от</text:p>
          </table:table-cell>
          <table:table-cell table:style-name="Таблица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P8">паспорт серия</text:p>
          </table:table-cell>
          <table:covered-table-cell/>
          <table:covered-table-cell/>
          <table:table-cell table:style-name="Таблица1.D5" table:number-columns-spanned="2" office:value-type="string">
            <text:p text:style-name="P9"/>
          </table:table-cell>
          <table:covered-table-cell/>
          <table:table-cell table:style-name="Таблица1.A5" office:value-type="string">
            <text:p text:style-name="P9">№</text:p>
          </table:table-cell>
          <table:table-cell table:style-name="Таблица1.D5" office:value-type="string">
            <text:p text:style-name="P9"/>
          </table:table-cell>
        </table:table-row>
        <table:table-row table:style-name="Таблица1.1">
          <table:table-cell table:style-name="Таблица1.B3" table:number-columns-spanned="3" office:value-type="string">
            <text:p text:style-name="P8">выдан</text:p>
          </table:table-cell>
          <table:covered-table-cell/>
          <table:covered-table-cell/>
          <table:table-cell table:style-name="Таблица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9"/>
          </table:table-cell>
          <table:covered-table-cell/>
          <table:covered-table-cell/>
          <table:table-cell table:style-name="Таблица1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9"/>
          </table:table-cell>
          <table:covered-table-cell/>
          <table:covered-table-cell/>
          <table:table-cell table:style-name="Таблица1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5" table:number-columns-spanned="3" office:value-type="string">
            <text:p text:style-name="P9"/>
          </table:table-cell>
          <table:covered-table-cell/>
          <table:covered-table-cell/>
          <table:table-cell table:style-name="Таблица1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1">(для юридических лиц–полное наименование, организационно-правовая форма, сведения о государственной регистрации, ИНН\О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8">Адрес заявителя (ей):</text:p>
          </table:table-cell>
          <table:covered-table-cell/>
          <table:covered-table-cell/>
          <table:covered-table-cell/>
          <table:table-cell table:style-name="Таблица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3">(местонахождение юридического лица, почтовый адрес; место регистрации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>Телефон:</text:p>
          </table:table-cell>
          <table:covered-table-cell/>
          <table:table-cell table:style-name="Таблица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e-mail</text:p>
          </table:table-cell>
          <table:covered-table-cell/>
          <table:table-cell table:style-name="Таблица1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1"><text:tab/></text:span></text:p>
      <text:p text:style-name="P14"><text:span text:style-name="T2">ЗАЯВЛЕНИЕ</text:span></text:p>
      <text:p text:style-name="P3"><text:span text:style-name="T1">Прошу выдать демонтированную рекламную конструкцию.</text:span></text:p>
      <text:p text:style-name="P5"/>
      <text:p text:style-name="P3"><text:span text:style-name="T1">Ориентиры места размещения: __________________________________________________</text:span></text:p>
      <text:p text:style-name="P3"><text:span text:style-name="T1">_____________________________________________________________________________</text:span></text:p>
      <text:p text:style-name="P3"><text:span text:style-name="T1"><text:s text:c="38"/></text:span><text:span text:style-name="T11">(координаты в системе МСК-66, километр автодороги, адресные ориентиры)</text:span></text:p>
      <text:p text:style-name="P3"><text:span text:style-name="T1">Описание рекламной конструкции: ______________________________________________</text:span></text:p>
      <text:p text:style-name="Standard"><text:span text:style-name="T1">_____________________________________________________________________________</text:span></text:p>
      <text:p text:style-name="P5"/>
      <text:p text:style-name="P3"><text:span text:style-name="T1">Приложение: _________________________________________________________________</text:span></text:p>
      <text:p text:style-name="P3"><text:span text:style-name="T1">_____________________________________________________________________________</text:span></text:p>
      <text:p text:style-name="P3"><text:span text:style-name="T1">_____________________________________________________________________________</text:span></text:p>
      <text:p text:style-name="P15"/>
      <text:p text:style-name="P17"><text:span text:style-name="T3">Ответ прошу направить на электронную почту</text:span></text:p>
      <text:p text:style-name="P15"/>
      <text:p text:style-name="P17"><text:span text:style-name="T14">Настоящим выражаю согласие на обработку моих персональных данных и персональных данных представляемых мною лиц - </text:span><text:span text:style-name="T16"><text:s text:c="55"/></text:span><text:span text:style-name="T14"><text:s text:c="3"/>(указываются фамилии и инициалы лиц, интересы которых представляются) </text:span><text:span text:style-name="T17">Администрацией КГО.</text:span></text:p>
      <text:p text:style-name="P17"><text:span text:style-name="T14">Перечень действий с персональными данными, на совершение которых дается согласие, общее описание используемых оператором способов обработки:</text:span></text:p>
      <text:p text:style-name="P17"><text:span text:style-name="T14">1. Получение персональных данных у субъекта персональных данных, а также у третьих лиц;</text:span></text:p>
      <text:p text:style-name="P17"><text:span text:style-name="T14">2. Хранение персональных данных (в электронном виде и на бумажном носителе);</text:span></text:p>
      <text:p text:style-name="P17"><text:span text:style-name="T14">3. Уточнение (обновление, изменение) персональных данных;</text:span></text:p>
      <text:p text:style-name="P18"><text:span text:style-name="T14"/></text:p>
      <text:p text:style-name="P17"><text:span text:style-name="T14">Настоящие согласие является бессрочным.</text:span></text:p>
      <text:p text:style-name="P17"><text:span text:style-name="T14">Порядок отзыва настоящего согласия - по личному заявлению субъекта персональных данных. <text:s text:c="93"/></text:span></text:p>
      <text:p text:style-name="P19"/>
      <text:p text:style-name="P17"><text:span text:style-name="T9">«__» _________________20 <text:s text:c="6"/><text:tab/>года<text:tab/></text:span></text:p>
      <text:p text:style-name="P21"/>
      <text:p text:style-name="P20"/>
      <text:p text:style-name="P16"><text:span text:style-name="T1">Заявитель: _________________________________________ <text:s text:c="11"/>_____________________</text:span></text:p>
      <text:p text:style-name="Standard"><text:span text:style-name="T5"><text:s text:c="43"/>(Ф.И.О.) <text:s text:c="69"/>(подпись)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/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fo:font-size="12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F1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1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3cm" fo:margin-right="1.499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.В. Дерксен</meta:initial-creator>
    <dc:creator>Инга  Новикова</dc:creator>
    <meta:editing-cycles>4</meta:editing-cycles>
    <meta:print-date>2016-01-13T08:48:00</meta:print-date>
    <meta:creation-date>2016-01-15T04:10:00</meta:creation-date>
    <dc:date>2021-08-26T14:49:21.734000000</dc:date>
    <meta:editing-duration>PT5M4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3" meta:word-count="165" meta:character-count="2159" meta:non-whitespace-character-count="1703"/>
    <meta:user-defined meta:name="AppVersion">15.0000</meta:user-defined>
    <meta:template xlink:type="simple" xlink:actuate="onRequest" xlink:title="Normal" xlink:href=""/>
  </office:meta>
</office:document-meta>
</file>