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0bd979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bd979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Liberation Serif1" fo:font-size="14pt" officeooo:paragraph-rsid="000bd979" style:font-size-asian="14pt" style:font-name-complex="Liberation Serif1" style:font-size-complex="14pt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0bd979"/>
    </style:style>
    <style:style style:name="P5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Liberation Serif1" fo:font-size="14pt" officeooo:paragraph-rsid="000bd979" style:font-size-asian="14pt" style:font-name-complex="Liberation Serif1" style:font-size-complex="14pt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use-window-font-color="true" loext:opacity="0%" style:font-name="Liberation Serif1" fo:font-size="14pt" officeooo:paragraph-rsid="000bd979" style:font-size-asian="14pt" style:font-name-complex="Liberation Serif1" style:font-size-complex="14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Liberation Serif1" fo:font-size="14pt" officeooo:paragraph-rsid="000bd979" style:font-size-asian="14pt" style:font-name-complex="Liberation Serif1" style:font-size-complex="14pt"/>
    </style:style>
    <style:style style:name="P8" style:family="paragraph" style:parent-style-name="ConsPlusNormal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0bd979"/>
    </style:style>
    <style:style style:name="P9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0bd979"/>
    </style:style>
    <style:style style:name="T1" style:family="text">
      <style:text-properties style:use-window-font-color="true" loext:opacity="0%" style:font-name="Liberation Serif1" fo:font-size="14pt" style:font-size-asian="14pt" style:font-name-complex="Liberation Serif1" style:font-size-complex="14pt"/>
    </style:style>
    <style:style style:name="T2" style:family="text">
      <style:text-properties style:use-window-font-color="true" loext:opacity="0%" style:font-name="Liberation Serif1" fo:font-size="14pt" style:font-name-asian="Liberation Serif1" style:font-size-asian="14pt" style:font-name-complex="Liberation Seri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span text:style-name="T1">Приложение № 1</text:span></text:h>
      <text:p text:style-name="P6">к Порядку предварительного уведомления</text:p>
      <text:p text:style-name="P6">муниципальными служащими, замещающими</text:p>
      <text:p text:style-name="P6">должности муниципальной службы</text:p>
      <text:p text:style-name="P6">в органах местного самоуправления</text:p>
      <text:p text:style-name="P9"><text:span text:style-name="T1">Качканарского <text:s/>городского округа ,</text:span></text:p>
      <text:p text:style-name="P6">представителя нанимателя (работодателя)</text:p>
      <text:p text:style-name="P6">о выполнении ими иной оплачиваемой работы</text:p>
      <text:p text:style-name="P5"/>
      <text:p text:style-name="P7">Форма</text:p>
      <text:p text:style-name="P5"/>
      <text:p text:style-name="P1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________________________________________                                                                                                    (должность руководителя)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от <text:s/>______________________________________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Ф.И.О., должность муниципального служащего)</text:span></text:p>
      <text:p text:style-name="P1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 </text:span><text:span text:style-name="T2"> </text:span><text:span text:style-name="T1"> </text:span><text:span text:style-name="T2"> </text:span><text:span text:style-name="T1">_________________________________________</text:span></text:p>
      <text:p text:style-name="P3"/>
      <text:p text:style-name="P2"><text:bookmark text:name="Par93"/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Уведомление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о предстоящем выполнении иной оплачиваемой работы</text:span></text:p>
      <text:p text:style-name="P3"/>
      <text:p text:style-name="P4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В    соответствии    с    пунктом 2 статьи 11 Федерального закона от 02 марта 2007 года № 25-ФЗ «О муниципальной службе в Российской Федерации» уведомляю о предстоящем выполнении мною иной оплачиваемой работы с «__» ________20__года в __________________________________________________________________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наименование и место нахождения работодателя (заказчика)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должность, обязанности по трудовому договору,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обязанности по гражданско-правовому договору)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тематика выполняемой работы, в том числе наименование предмета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преподавания, темы лекций,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научно-исследовательской работы)</text:span></text:p>
      <text:p text:style-name="P3">по 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трудовому договору или гражданско-правовому договору, вид договора)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 </text:span><text:span text:style-name="T2"> </text:span><text:span text:style-name="T1">(предполагаемый график и период выполнения иной оплачиваемой работы)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условия оплаты труда (сроки, размер и порядок оплаты)</text:span></text:p>
      <text:p text:style-name="P3">___________________________________________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иные сведения, которые муниципальный служащий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считает необходимым сообщить)</text:span></text:p>
      <text:p text:style-name="P3"/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Работа будет выполняться вне пределов служебного времени и не повлечет </text:span><text:soft-page-break/><text:span text:style-name="T1">за собой конфликта интересов.</text:span></text:p>
      <text:p text:style-name="P2"><text:span text:style-name="T1"><text:tab/>При выполнении указанной работы обязуюсь не нарушать запреты и <text:s text:c="6"/>соблюдать требования к служебному поведению муниципального служащего,</text:span></text:p>
      <text:p text:style-name="P2"><text:span text:style-name="T1">установленные статьями 14 и 14.2 Федерального закона от 02 марта 2007 года </text:span></text:p>
      <text:p text:style-name="P2"><text:span text:style-name="T1">№</text:span><text:span text:style-name="T2"> </text:span><text:span text:style-name="T1">25-ФЗ «О муниципальной службе в Российской Федерации».</text:span></text:p>
      <text:p text:style-name="P3">______________       ___________________                  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дата)                                      (подпись)                              (расшифровка подписи)</text:span></text:p>
      <text:p text:style-name="P3"/>
      <text:p text:style-name="P3">Приложение: 1)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text:s text:c="4"/></text:span><text:span text:style-name="T1">2)</text:span>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text:s text:c="4"/></text:span><text:span text:style-name="T1">3)</text:span></text:p>
      <text:p text:style-name="P3"/>
      <text:p text:style-name="P3">Ознакомлен:</text:p>
      <text:p text:style-name="P3">______________    ____________________                  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дата)                                      (подпись)                              (расшифровка подписи)</text:span></text:p>
      <text:p text:style-name="P3"/>
      <text:p text:style-name="P3">Ознакомлен:</text:p>
      <text:p text:style-name="P3">______________  <text:s/>  ____________________                  _______________________</text:p>
      <text:p text:style-name="P2"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 </text:span><text:span text:style-name="T2"> </text:span><text:span text:style-name="T1">(дата)                                      (подпись)                              (расшифровка подписи)</text:span></text:p>
      <text:p text:style-name="P3"/>
      <text:p text:style-name="P3">Регистрационный номер в журнале регистрации</text:p>
      <text:p text:style-name="P3">уведомлений                                                                                  __________</text:p>
      <text:p text:style-name="P3"/>
      <text:p text:style-name="P3">Дата регистрации уведомления                                                «__»__________ 20__ г.</text:p>
      <text:p text:style-name="P3"/>
      <text:p text:style-name="P3">_________________________________                        </text:p>
      <text:p text:style-name="P3">(фамилия, инициалы муниципального </text:p>
      <text:p text:style-name="P3">(подпись муниципального служащего,</text:p>
      <text:p text:style-name="P3">зарегистрировавшего служащего, </text:p>
      <text:p text:style-name="P3">зарегистрировавшего уведомление)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" fo:font-size="12pt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fo:font-size="12pt"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рина  Симаненко</meta:initial-creator>
    <meta:creation-date>2022-08-11T13:53:03.829000000</meta:creation-date>
    <dc:date>2022-08-11T13:54:35.475000000</dc:date>
    <dc:creator>Марина  Симаненко</dc:creator>
    <meta:editing-duration>PT1M31S</meta:editing-duration>
    <meta:editing-cycles>1</meta:editing-cycles>
    <meta:document-statistic meta:table-count="0" meta:image-count="0" meta:object-count="0" meta:page-count="2" meta:paragraph-count="57" meta:word-count="251" meta:character-count="4021" meta:non-whitespace-character-count="2588"/>
    <meta:generator>LibreOffice/7.2.0.4$Windows_X86_64 LibreOffice_project/9a9c6381e3f7a62afc1329bd359cc48accb6435b</meta:generator>
  </office:meta>
</office:document-meta>
</file>