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Arial1" svg:font-family="Arial" style:font-family-generic="swiss"/>
    <style:font-face style:name="F" svg:font-family="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41cm" fo:margin-right="0.67cm" fo:margin-top="0cm" fo:margin-bottom="0cm" style:contextual-spacing="false" fo:line-height="0.542cm" fo:text-align="end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2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42cm" fo:text-align="justify" style:justify-single-word="false" fo:text-indent="1.199cm" style:auto-text-indent="false" style:page-number="auto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3" style:family="paragraph" style:parent-style-name="Основной_20_текст_20__28_2_29_">
      <loext:graphic-properties draw:fill="solid" draw:fill-color="#ffffff" draw:opacity="100%"/>
      <style:paragraph-properties fo:margin-left="0cm" fo:margin-right="0.67cm" fo:margin-top="0cm" fo:margin-bottom="0cm" style:contextual-spacing="false" fo:line-height="0.542cm" fo:text-align="justify" style:justify-single-word="false" fo:text-indent="0cm" style:auto-text-indent="false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4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42cm" fo:text-align="justify" style:justify-single-word="false" fo:text-indent="0cm" style:auto-text-indent="false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5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42cm" fo:text-align="justify" style:justify-single-word="false" fo:text-indent="0cm" style:auto-text-indent="false" style:page-number="auto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6" style:family="paragraph" style:parent-style-name="Основной_20_текст_20__28_2_29_">
      <loext:graphic-properties draw:fill="solid" draw:fill-color="#ffffff" draw:opacity="100%"/>
      <style:paragraph-properties fo:margin-left="0cm" fo:margin-right="0.7cm" fo:margin-top="0cm" fo:margin-bottom="0cm" style:contextual-spacing="false" fo:line-height="0.542cm" fo:text-align="end" style:justify-single-word="false" fo:text-indent="1.199cm" style:auto-text-indent="false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7" style:family="paragraph" style:parent-style-name="Основной_20_текст_20__28_2_29_">
      <loext:graphic-properties draw:fill="solid" draw:fill-color="#ffffff" draw:opacity="100%"/>
      <style:paragraph-properties fo:margin-left="0cm" fo:margin-right="0.67cm" fo:margin-top="0cm" fo:margin-bottom="0cm" style:contextual-spacing="false" fo:line-height="0.542cm" fo:text-align="end" style:justify-single-word="false" fo:text-indent="0cm" style:auto-text-indent="false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8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42cm" fo:text-align="end" style:justify-single-word="false" fo:text-indent="0cm" style:auto-text-indent="false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9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42cm" fo:text-align="center" style:justify-single-word="false" fo:text-indent="0cm" style:auto-text-indent="false" style:page-number="auto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10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42cm" fo:text-align="center" style:justify-single-word="false" fo:text-indent="0cm" style:auto-text-indent="false" fo:background-color="#ffffff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972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P11" style:family="paragraph" style:parent-style-name="Основной_20_текст_20__28_2_29_">
      <style:paragraph-properties fo:margin-left="0cm" fo:margin-right="0.67cm" fo:margin-top="0cm" fo:margin-bottom="0cm" style:contextual-spacing="false" fo:line-height="0.542cm" fo:text-align="end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paragraph-rsid="00096180" style:font-name-asian="Times New Roman" style:font-size-asian="13pt" style:language-asian="ru" style:country-asian="none" style:font-style-asian="normal" style:font-weight-asian="normal" style:font-name-complex="Times New Roman" style:font-size-complex="13pt" style:language-complex="ru" style:country-complex="none" style:font-style-complex="normal" style:font-weight-complex="normal" style:text-scale="100%"/>
    </style:style>
    <style:style style:name="T1" style:family="text">
      <style:text-properties style:use-window-font-color="true" loext:opacity="0%" style:text-position="0% 100%" style:font-name="Liberation Serif" fo:font-size="14pt" fo:letter-spacing="normal" fo:language="ru" fo:country="RU" officeooo:rsid="001f2320" style:letter-kerning="false" style:font-name-asian="Times New Roman1" style:font-size-asian="14pt" style:language-asian="ru" style:country-asian="RU" style:font-name-complex="Liberation Serif1" style:font-size-complex="14pt" style:language-complex="ar" style:country-complex="SA" style:text-scale="100%"/>
    </style:style>
    <style:style style:name="T2" style:family="text">
      <style:text-properties style:use-window-font-color="true" loext:opacity="0%" style:text-position="0% 100%" style:font-name="Liberation Serif" fo:font-size="14pt" fo:letter-spacing="normal" fo:language="ru" fo:country="RU" fo:font-weight="bold" officeooo:rsid="001f2320" style:letter-kerning="false" style:font-name-asian="Times New Roman1" style:font-size-asian="14pt" style:language-asian="ru" style:country-asian="RU" style:font-weight-asian="bold" style:font-name-complex="Liberation Serif1" style:font-size-complex="14pt" style:language-complex="ar" style:country-complex="SA" style:font-weight-complex="bold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harStyle8"><text:span text:style-name="T1">Приложение <text:s/>№ 1 к Порядку</text:span></text:span></text:p>
      <text:p text:style-name="P1"><text:span text:style-name="CharStyle8"><text:span text:style-name="T1">сообщения муниципальным служащим</text:span></text:span></text:p>
      <text:p text:style-name="P11"><text:span text:style-name="CharStyle8"><text:span text:style-name="T1">органов местного самоуправления </text:span></text:span></text:p>
      <text:p text:style-name="P11"><text:span text:style-name="CharStyle8"><text:span text:style-name="T1">Качканарского городского округа </text:span></text:span></text:p>
      <text:p text:style-name="P11"><text:span text:style-name="CharStyle8"><text:span text:style-name="T1">о прекращении гражданства Российской Федерации, </text:span></text:span></text:p>
      <text:p text:style-name="P11"><text:span text:style-name="CharStyle8"><text:span text:style-name="T1">о приобретении гражданства (подданства)</text:span></text:span></text:p>
      <text:p text:style-name="P7"><text:span text:style-name="CharStyle8"><text:span text:style-name="T1"><text:s/>иностранного государства</text:span></text:span></text:p>
      <text:p text:style-name="P7"><text:span text:style-name="CharStyle8"><text:span text:style-name="T1"/></text:span></text:p>
      <text:p text:style-name="P9"><text:span text:style-name="CharStyle8"><text:span text:style-name="T1"><text:s text:c="31"/></text:span></text:span></text:p>
      <text:p text:style-name="P10"><text:span text:style-name="CharStyle8"><text:span text:style-name="T1"><text:s/></text:span></text:span><text:span text:style-name="CharStyle8"><text:span text:style-name="T2"><text:s/>СООБЩЕНИЕ</text:span></text:span></text:p>
      <text:p text:style-name="P10"><text:span text:style-name="CharStyle8"><text:span text:style-name="T2"><text:s text:c="10"/>муниципального служащего органа местного самоуправления Качканарского городского округа о прекращении гражданства Российской Федерации, о приобретении гражданства (подданства) иностранного государства</text:span></text:span></text:p>
      <text:p text:style-name="P10"><text:span text:style-name="CharStyle8"><text:span text:style-name="T1"/></text:span></text:p>
      <text:p text:style-name="P8"><text:span text:style-name="CharStyle8"><text:span text:style-name="T1"><text:s text:c="45"/>______________________________</text:span></text:span></text:p>
      <text:p text:style-name="P8"><text:span text:style-name="CharStyle8"><text:span text:style-name="T1"><text:s text:c="46"/>(должность, фамилия, инициалы</text:span></text:span></text:p>
      <text:p text:style-name="P8"><text:span text:style-name="CharStyle8"><text:span text:style-name="T1"><text:s text:c="50"/>представителя нанимателя)</text:span></text:span></text:p>
      <text:p text:style-name="P8"><text:span text:style-name="CharStyle8"><text:span text:style-name="T1"><text:s text:c="37"/>от ___________________________________</text:span></text:span></text:p>
      <text:p text:style-name="P8"><text:span text:style-name="CharStyle8"><text:span text:style-name="T1"><text:s text:c="37"/>(фамилия, имя, отчество муниципального</text:span></text:span></text:p>
      <text:p text:style-name="P8"><text:span text:style-name="CharStyle8"><text:span text:style-name="T1"><text:s text:c="43"/>служащего, замещаемая должность)</text:span></text:span></text:p>
      <text:p text:style-name="P10"><text:span text:style-name="CharStyle8"><text:span text:style-name="T1"/></text:span></text:p>
      <text:p text:style-name="P2"><text:span text:style-name="CharStyle8"><text:span text:style-name="T1">В соответствии с пунктами 9 и 9.1 части 1 статьи 12 Федерального закона от <text:s/>02.03.2007 <text:s/>№ 25-ФЗ <text:s/>"О <text:s/>муниципальной <text:s/>службе в Российской Федерации" сообщаю:</text:span></text:span></text:p>
      <text:p text:style-name="P4"><text:span text:style-name="CharStyle8"><text:span text:style-name="T1"><text:s text:c="4"/>__________________________________________________________________</text:span></text:span></text:p>
      <text:p text:style-name="P4"><text:span text:style-name="CharStyle8"><text:span text:style-name="T1"><text:s text:c="4"/>(указать: <text:s/>наименование <text:s/>государства, <text:s/>в котором прекращено гражданство</text:span></text:span></text:p>
      <text:p text:style-name="P4"><text:span text:style-name="CharStyle8"><text:span text:style-name="T1">(подданство) <text:s text:c="2"/>(Российской <text:s text:c="2"/>Федерации <text:s text:c="2"/>либо <text:s/>иностранного <text:s/>государства <text:s/>-</text:span></text:span></text:p>
      <text:p text:style-name="P4"><text:span text:style-name="CharStyle8"><text:span text:style-name="T1">участника <text:s/>международного <text:s/>договора, <text:s/>в <text:s/>соответствии с которым иностранный</text:span></text:span></text:p>
      <text:p text:style-name="P4"><text:span text:style-name="CharStyle8"><text:span text:style-name="T1">гражданин имеет право находиться на муниципальной службе),</text:span></text:span></text:p>
      <text:p text:style-name="P4"><text:span text:style-name="CharStyle8"><text:span text:style-name="T1"><text:s text:c="4"/>__________________________________________________________________</text:span></text:span></text:p>
      <text:p text:style-name="P4"><text:span text:style-name="CharStyle8"><text:span text:style-name="T1"><text:s text:c="4"/>дату <text:s text:c="2"/>прекращения <text:s/>гражданства <text:s/>- <text:s/>в <text:s/>случае <text:s/>прекращения <text:s/>гражданства</text:span></text:span></text:p>
      <text:p text:style-name="P4"><text:span text:style-name="CharStyle8"><text:span text:style-name="T1">(подданства);</text:span></text:span></text:p>
      <text:p text:style-name="P5"><text:span text:style-name="CharStyle8"><text:span text:style-name="T1"><text:s text:c="4"/>__________________________________________________________________</text:span></text:span></text:p>
      <text:p text:style-name="P4"><text:span text:style-name="CharStyle8"><text:span text:style-name="T1"><text:s text:c="4"/>наименование <text:s text:c="3"/>иностранного <text:s text:c="2"/>государства, <text:s text:c="2"/>в <text:s text:c="2"/>котором <text:s text:c="2"/>приобретено</text:span></text:span></text:p>
      <text:p text:style-name="P4"><text:span text:style-name="CharStyle8"><text:span text:style-name="T1">гражданство <text:s/>(подданство) либо получен вид на жительство или иной документ,</text:span></text:span></text:p>
      <text:p text:style-name="P4"><text:span text:style-name="CharStyle8"><text:span text:style-name="T1">подтверждающий <text:s/>право <text:s/>на <text:s/>постоянное <text:s/>проживание <text:s/>гражданина на территории</text:span></text:span></text:p>
      <text:p text:style-name="P4"><text:span text:style-name="CharStyle8"><text:span text:style-name="T1">иностранного государства,</text:span></text:span></text:p>
      <text:p text:style-name="P4"><text:span text:style-name="CharStyle8"><text:span text:style-name="T1"><text:s text:c="4"/>__________________________________________________________________</text:span></text:span></text:p>
      <text:p text:style-name="P10"><text:span text:style-name="CharStyle8"><text:span text:style-name="T1"><text:s text:c="4"/>дату <text:s/>приобретения <text:s/>гражданства <text:s/>либо <text:s/>права <text:s/>на <text:s/>постоянное проживание</text:span></text:span></text:p>
      <text:p text:style-name="P10"><text:span text:style-name="CharStyle8"><text:span text:style-name="T1">гражданина <text:s/>на <text:s/>территории иностранного государства - в случае приобретения гражданства (подданства) либо получения вида на <text:s/>жительство <text:s/>или <text:s/>иного <text:s/>документа, <text:s/>подтверждающего право на постоянное проживание гражданина на территории иностранного государства)</text:span></text:span></text:p>
      <text:p text:style-name="P10"><text:span text:style-name="CharStyle8"><text:span text:style-name="T1"/></text:span></text:p>
      <text:p text:style-name="P4"><text:soft-page-break/><text:span text:style-name="CharStyle8"><text:span text:style-name="T1"><text:s text:c="4"/>Достоверность <text:s/>сведений, изложенных в настоящем сообщении, подтверждаю.</text:span></text:span></text:p>
      <text:p text:style-name="P4"><text:span text:style-name="CharStyle8"><text:span text:style-name="T1"><text:tab/>К <text:s text:c="2"/>сообщению <text:s/>прилагаю <text:s/>следующие <text:s/>документы, <text:s/>подтверждающие <text:s/>прекращение гражданства <text:s text:c="2"/>Российской <text:s/>Федерации/приобретение <text:s/>гражданство <text:s/>(подданство) иностранного государства.</text:span></text:span></text:p>
      <text:p text:style-name="P3"><text:span text:style-name="CharStyle8"><text:span text:style-name="T1"><text:s text:c="4"/>1. _______________________________________________________________;</text:span></text:span></text:p>
      <text:p text:style-name="P3"><text:span text:style-name="CharStyle8"><text:span text:style-name="T1"><text:s text:c="4"/>2. ____________________________________________________________.</text:span></text:span></text:p>
      <text:p text:style-name="P3"><text:span text:style-name="CharStyle8"><text:span text:style-name="T1"/></text:span></text:p>
      <text:p text:style-name="P3"><text:span text:style-name="CharStyle8"><text:span text:style-name="T1"><text:s text:c="4"/>"__" ____________ 20__ г. __________________________________</text:span></text:span></text:p>
      <text:p text:style-name="P3"><text:span text:style-name="CharStyle8"><text:span text:style-name="T1"><text:s text:c="70"/>(подпись) <text:s text:c="3"/>(расшифровка подписи)</text:span></text:span></text:p>
      <text:p text:style-name="P3"><text:span text:style-name="CharStyle8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Arial1" svg:font-family="Arial" style:font-family-generic="swiss"/>
    <style:font-face style:name="F" svg:font-family="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" fo:font-size="12pt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Основной_20_текст_20__28_2_29_" style:display-name="Основной текст (2)" style:family="paragraph" style:master-page-name="">
      <loext:graphic-properties draw:fill="solid" draw:fill-color="#ffffff" draw:opacity="100%"/>
      <style:paragraph-properties fo:margin-top="0cm" fo:margin-bottom="0.318cm" style:contextual-spacing="false" fo:line-height="0.42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ru" fo:country="none" style:font-name-asian="Arial Unicode MS" style:font-family-asian="'Arial Unicode MS'" style:font-size-asian="12pt" style:language-asian="ru" style:country-asian="none" style:font-name-complex="Arial Unicode MS" style:font-family-complex="'Arial Unicode MS'" style:font-size-complex="12pt" style:language-complex="ru" style:country-complex="none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рина  Симаненко</meta:initial-creator>
    <meta:creation-date>2022-07-20T13:46:41.305000000</meta:creation-date>
    <dc:date>2022-07-20T13:48:19.269000000</dc:date>
    <dc:creator>Марина  Симаненко</dc:creator>
    <meta:editing-duration>PT1M38S</meta:editing-duration>
    <meta:editing-cycles>1</meta:editing-cycles>
    <meta:document-statistic meta:table-count="0" meta:image-count="0" meta:object-count="0" meta:page-count="2" meta:paragraph-count="39" meta:word-count="222" meta:character-count="2884" meta:non-whitespace-character-count="2200"/>
    <meta:generator>LibreOffice/7.2.0.4$Windows_X86_64 LibreOffice_project/9a9c6381e3f7a62afc1329bd359cc48accb6435b</meta:generator>
  </office:meta>
</office:document-meta>
</file>