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3cm" fo:margin-left="-1.651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9.869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5.636cm"/>
    </style:style>
    <style:style style:name="Таблица1.E" style:family="table-column">
      <style:table-column-properties style:column-width="4.048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E2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.3" style:family="table-row">
      <style:table-row-properties style:min-row-height="0.84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style:min-row-height="0.647cm"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P1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568cm" fo:background-color="transparent"/>
    </style:style>
    <style:style style:name="P2" style:family="paragraph" style:parent-style-name="Основной_20_текст2">
      <loext:graphic-properties draw:fill="none" draw:fill-color="#ffffff"/>
      <style:paragraph-properties fo:margin-left="1.094cm" fo:margin-right="0cm" fo:margin-top="0cm" fo:margin-bottom="0cm" style:contextual-spacing="false" fo:line-height="0.568cm" fo:text-align="start" style:justify-single-word="false" fo:text-indent="-0.6cm" style:auto-text-indent="false" fo:background-color="transparent"/>
    </style:style>
    <style:style style:name="P3" style:family="paragraph" style:parent-style-name="Основной_20_текст2">
      <loext:graphic-properties draw:fill="none" draw:fill-color="#ffffff"/>
      <style:paragraph-properties fo:margin-left="0.494cm" fo:margin-right="0cm" fo:margin-top="0cm" fo:margin-bottom="0cm" style:contextual-spacing="false" fo:line-height="0.568cm" fo:text-align="center" style:justify-single-word="false" fo:text-indent="0cm" style:auto-text-indent="false" fo:background-color="transparent"/>
    </style:style>
    <style:style style:name="P4" style:family="paragraph" style:parent-style-name="Основной_20_текст2">
      <style:paragraph-properties fo:margin-top="0cm" fo:margin-bottom="0cm" style:contextual-spacing="false" fo:line-height="0.459cm"/>
    </style:style>
    <style:style style:name="P5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</style:style>
    <style:style style:name="P6" style:family="paragraph" style:parent-style-name="Основной_20_текст2">
      <loext:graphic-properties draw:fill="none" draw:fill-color="#ffffff"/>
      <style:paragraph-properties fo:margin-left="0.318cm" fo:margin-right="0cm" fo:margin-top="0cm" fo:margin-bottom="0cm" style:contextual-spacing="false" fo:line-height="0.459cm" fo:text-align="start" style:justify-single-word="false" fo:text-indent="0cm" style:auto-text-indent="false" fo:background-color="transparent"/>
    </style:style>
    <style:style style:name="P7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line-height="0.459cm" fo:text-align="start" style:justify-single-word="false" fo:text-indent="0cm" style:auto-text-indent="false" fo:background-color="transparent"/>
      <style:text-properties officeooo:paragraph-rsid="0016afe4"/>
    </style:style>
    <style:style style:name="P8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text-align="justify" style:justify-single-word="false" fo:background-color="transparent"/>
    </style:style>
    <style:style style:name="P9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line-height="0.459cm" fo:text-align="justify" style:justify-single-word="false" fo:text-indent="0cm" style:auto-text-indent="false" fo:background-color="transparent"/>
    </style:style>
    <style:style style:name="P10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officeooo:paragraph-rsid="001794ce"/>
    </style:style>
    <style:style style:name="P11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officeooo:paragraph-rsid="001a54c3"/>
    </style:style>
    <style:style style:name="P12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13a752"/>
    </style:style>
    <style:style style:name="P13" style:family="paragraph" style:parent-style-name="Основной_20_текст2">
      <loext:graphic-properties draw:fill="none" draw:fill-color="#ffffff"/>
      <style:paragraph-properties fo:margin-left="0.318cm" fo:margin-right="0cm" fo:margin-top="0cm" fo:margin-bottom="0cm" style:contextual-spacing="false" fo:line-height="0.559cm" fo:text-align="start" style:justify-single-word="false" fo:text-indent="0cm" style:auto-text-indent="false" fo:background-color="transparent"/>
    </style:style>
    <style:style style:name="P14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160d38"/>
    </style:style>
    <style:style style:name="P15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text-align="justify" style:justify-single-word="false" fo:text-indent="0cm" style:auto-text-indent="false" fo:background-color="transparen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style:font-name="Liberation Serif" fo:font-size="14pt" fo:font-weight="normal" officeooo:rsid="001794ce" officeooo:paragraph-rsid="001794ce" fo:background-color="transparent" style:font-size-asian="14pt" style:font-weight-asian="normal" style:font-size-complex="14pt" style:font-weight-complex="normal"/>
    </style:style>
    <style:style style:name="P18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style:font-name="Liberation Serif" fo:font-size="14pt" fo:font-weight="normal" officeooo:rsid="0013a752" officeooo:paragraph-rsid="0013a752" fo:background-color="transparent" style:font-size-asian="14pt" style:font-weight-asian="normal" style:font-size-complex="14pt" style:font-weight-complex="normal"/>
    </style:style>
    <style:style style:name="P19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style:font-name="Liberation Serif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style:font-name="Liberation Serif" fo:font-size="14pt" fo:font-weight="normal" officeooo:rsid="001ceef8" officeooo:paragraph-rsid="001ceef8" fo:background-color="transparent" style:font-size-asian="14pt" style:font-weight-asian="normal" style:font-size-complex="14pt" style:font-weight-complex="normal"/>
    </style:style>
    <style:style style:name="P21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22" style:family="paragraph" style:parent-style-name="Основной_20_текст2">
      <loext:graphic-properties draw:fill="none" draw:fill-color="#ffffff"/>
      <style:paragraph-properties fo:margin-left="0cm" fo:margin-right="0.706cm" fo:margin-top="0cm" fo:margin-bottom="0cm" style:contextual-spacing="false" fo:text-indent="0cm" style:auto-text-indent="false" fo:background-color="transparent"/>
      <style:text-properties style:font-name="Liberation Serif" fo:font-size="14pt" style:font-size-asian="14pt" style:font-size-complex="14pt"/>
    </style:style>
    <style:style style:name="P23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style:font-name="Liberation Serif" fo:font-size="14pt" fo:language="ru" fo:country="RU" fo:font-weight="normal" officeooo:rsid="0013a752" officeooo:paragraph-rsid="0013a752" fo:background-color="transparent" style:font-size-asian="14pt" style:font-weight-asian="normal" style:font-size-complex="14pt" style:font-weight-complex="normal"/>
    </style:style>
    <style:style style:name="P24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style:font-name="Liberation Serif" fo:font-size="14pt" fo:language="ru" fo:country="RU" fo:font-weight="normal" officeooo:rsid="001ceef8" officeooo:paragraph-rsid="001ceef8" fo:background-color="transparent" style:font-size-asian="14pt" style:font-weight-asian="normal" style:font-size-complex="14pt" style:font-weight-complex="normal"/>
    </style:style>
    <style:style style:name="P25" style:family="paragraph" style:parent-style-name="Основной_20_текст2">
      <loext:graphic-properties draw:fill="none" draw:fill-color="#ffffff"/>
      <style:paragraph-properties fo:margin-left="0cm" fo:margin-right="0.706cm" fo:margin-top="0cm" fo:margin-bottom="0cm" style:contextual-spacing="false" fo:text-indent="0cm" style:auto-text-indent="false" fo:background-color="transparent"/>
      <style:text-properties fo:color="#000000" loext:opacity="100%" style:font-name="Liberation Serif" fo:font-size="14pt" fo:font-weight="normal" style:font-size-asian="14pt" style:font-weight-asian="normal" style:font-size-complex="14pt"/>
    </style:style>
    <style:style style:name="P26" style:family="paragraph" style:parent-style-name="Standard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style:font-name="Liberation Serif" fo:font-size="13pt" fo:language="en" fo:country="US" fo:font-weight="normal" officeooo:rsid="001ceef8" officeooo:paragraph-rsid="001ceef8" fo:background-color="transparent" style:font-size-asian="13pt" style:font-weight-asian="normal" style:font-size-complex="13pt" style:font-weight-complex="normal"/>
    </style:style>
    <style:style style:name="P27" style:family="paragraph" style:parent-style-name="Основной_20_текст2" style:master-page-name="Standard">
      <loext:graphic-properties draw:fill="none" draw:fill-color="#ffffff"/>
      <style:paragraph-properties fo:margin-top="0cm" fo:margin-bottom="0cm" style:contextual-spacing="false" fo:text-align="start" style:justify-single-word="false" style:page-number="auto" fo:background-color="transparent"/>
    </style:style>
    <style:style style:name="P28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13a752"/>
    </style:style>
    <style:style style:name="P29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text-align="start" style:justify-single-word="false" fo:text-indent="0cm" style:auto-text-indent="false" fo:background-color="transparent"/>
    </style:style>
    <style:style style:name="P30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</style:style>
    <style:style style:name="P31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officeooo:paragraph-rsid="0013a752"/>
    </style:style>
    <style:style style:name="P32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officeooo:paragraph-rsid="001794ce"/>
    </style:style>
    <style:style style:name="P33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officeooo:paragraph-rsid="0016afe4"/>
    </style:style>
    <style:style style:name="P34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officeooo:paragraph-rsid="001a54c3"/>
    </style:style>
    <style:style style:name="P35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text-align="justify" style:justify-single-word="false" fo:background-color="transparent"/>
    </style:style>
    <style:style style:name="P36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text-align="justify" style:justify-single-word="false" fo:background-color="transparent"/>
      <style:text-properties officeooo:paragraph-rsid="001e7698"/>
    </style:style>
    <style:style style:name="P37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line-height="0.459cm" fo:text-align="justify" style:justify-single-word="false" fo:text-indent="0cm" style:auto-text-indent="false" fo:background-color="transparent"/>
    </style:style>
    <style:style style:name="P38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line-height="0.459cm" fo:text-align="start" style:justify-single-word="false" fo:text-indent="0cm" style:auto-text-indent="false" fo:background-color="transparent"/>
      <style:text-properties officeooo:paragraph-rsid="0016afe4"/>
    </style:style>
    <style:style style:name="P39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line-height="0.459cm" fo:text-align="start" style:justify-single-word="false" fo:text-indent="0cm" style:auto-text-indent="false" fo:background-color="transparent"/>
    </style:style>
    <style:style style:name="P40" style:family="paragraph" style:parent-style-name="Основной_20_текст2">
      <loext:graphic-properties draw:fill="none" draw:fill-color="#ffffff"/>
      <style:paragraph-properties fo:margin-left="0.318cm" fo:margin-right="0cm" fo:margin-top="0cm" fo:margin-bottom="0cm" style:contextual-spacing="false" fo:line-height="0.459cm" fo:text-align="start" style:justify-single-word="false" fo:text-indent="0cm" style:auto-text-indent="false" fo:background-color="transparent"/>
    </style:style>
    <style:style style:name="P41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text-align="start" style:justify-single-word="false" fo:background-color="transparent"/>
      <style:text-properties officeooo:paragraph-rsid="001e7698"/>
    </style:style>
    <style:style style:name="P42" style:family="paragraph" style:parent-style-name="Основной_20_текст2">
      <loext:graphic-properties draw:fill="none" draw:fill-color="#ffffff"/>
      <style:paragraph-properties fo:margin-left="0.318cm" fo:margin-right="0cm" fo:margin-top="0cm" fo:margin-bottom="0cm" style:contextual-spacing="false" fo:line-height="0.459cm" fo:text-align="start" style:justify-single-word="false" fo:text-indent="0cm" style:auto-text-indent="false" fo:background-color="transparent"/>
      <style:text-properties officeooo:paragraph-rsid="001e7698"/>
    </style:style>
    <style:style style:name="P43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line-height="0.568cm" fo:text-align="start" style:justify-single-word="false" fo:text-indent="0cm" style:auto-text-indent="false" fo:background-color="transparent"/>
    </style:style>
    <style:style style:name="P44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1438a3"/>
    </style:style>
    <style:style style:name="P45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text-align="justify" style:justify-single-word="false" fo:text-indent="0cm" style:auto-text-indent="false" fo:background-color="transparent"/>
    </style:style>
    <style:style style:name="P46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160d38"/>
    </style:style>
    <style:style style:name="P47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1794ce"/>
    </style:style>
    <style:style style:name="P48" style:family="paragraph" style:parent-style-name="Основной_20_текст2">
      <loext:graphic-properties draw:fill="none" draw:fill-color="#ffffff"/>
      <style:paragraph-properties fo:margin-left="0.318cm" fo:margin-right="0cm" fo:margin-top="0cm" fo:margin-bottom="0cm" style:contextual-spacing="false" fo:line-height="0.559cm" fo:text-align="start" style:justify-single-word="false" fo:text-indent="0cm" style:auto-text-indent="false" fo:background-color="transparent"/>
      <style:text-properties officeooo:paragraph-rsid="001e7698"/>
    </style:style>
    <style:style style:name="P49" style:family="paragraph" style:parent-style-name="Основной_20_текст2">
      <loext:graphic-properties draw:fill="none" draw:fill-color="#ffffff"/>
      <style:paragraph-properties fo:margin-left="0cm" fo:margin-right="0cm" fo:margin-top="0cm" fo:margin-bottom="0cm" style:contextual-spacing="false" fo:line-height="0.559cm" fo:text-align="start" style:justify-single-word="false" fo:text-indent="0cm" style:auto-text-indent="false" fo:background-color="transparent"/>
      <style:text-properties officeooo:paragraph-rsid="001e7698"/>
    </style:style>
    <style:style style:name="P50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style:font-name="Liberation Serif" fo:font-size="13pt" fo:language="en" fo:country="US" fo:font-weight="normal" officeooo:rsid="001ceef8" officeooo:paragraph-rsid="001ceef8" fo:background-color="transparent" style:font-size-asian="13pt" style:font-weight-asian="normal" style:font-size-complex="13pt" style:font-weight-complex="normal"/>
    </style:style>
    <style:style style:name="P51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59cm" fo:background-color="transparent"/>
      <style:text-properties style:font-name="Liberation Serif" fo:font-size="13pt" fo:language="ru" fo:country="RU" fo:font-weight="normal" officeooo:rsid="001ceef8" officeooo:paragraph-rsid="001ceef8" fo:background-color="transparent" style:font-size-asian="13pt" style:font-weight-asian="normal" style:font-size-complex="13pt" style:font-weight-complex="normal"/>
    </style:style>
    <style:style style:name="P52" style:family="paragraph" style:parent-style-name="Основной_20_текст2">
      <loext:graphic-properties draw:fill="none" draw:fill-color="#ffffff"/>
      <style:paragraph-properties fo:margin-left="0cm" fo:margin-right="0.706cm" fo:margin-top="0cm" fo:margin-bottom="0cm" style:contextual-spacing="false" fo:text-indent="0cm" style:auto-text-indent="false" fo:background-color="transparent"/>
      <style:text-properties style:font-name="Liberation Serif" fo:font-size="14pt" style:font-size-asian="14pt" style:font-size-complex="14pt"/>
    </style:style>
    <style:style style:name="P53" style:family="paragraph" style:parent-style-name="Основной_20_текст2">
      <loext:graphic-properties draw:fill="none" draw:fill-color="#ffffff"/>
      <style:paragraph-properties fo:margin-left="0cm" fo:margin-right="0.706cm" fo:margin-top="0cm" fo:margin-bottom="0cm" style:contextual-spacing="false" fo:text-indent="0cm" style:auto-text-indent="false" fo:background-color="transparent"/>
      <style:text-properties fo:color="#000000" loext:opacity="100%" style:font-name="Liberation Serif" fo:font-size="14pt" fo:font-weight="normal" style:font-size-asian="14pt" style:font-weight-asian="normal" style:font-size-complex="14pt"/>
    </style:style>
    <style:style style:name="P54" style:family="paragraph" style:parent-style-name="Основной_20_текст2">
      <loext:graphic-properties draw:fill="none" draw:fill-color="#ffffff"/>
      <style:paragraph-properties fo:margin-left="0.212cm" fo:margin-right="0cm" fo:margin-top="0cm" fo:margin-bottom="0cm" style:contextual-spacing="false" fo:line-height="100%" fo:text-align="start" style:justify-single-word="false" fo:text-indent="0cm" style:auto-text-indent="false" fo:background-color="transparent"/>
    </style:style>
    <style:style style:name="T1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loext:opacity="100%" fo:font-weight="normal" style:font-weight-asian="normal"/>
    </style:style>
    <style:style style:name="T3" style:family="text">
      <style:text-properties fo:color="#000000" loext:opacity="100%" fo:language="en" fo:country="US" fo:font-weight="normal" style:font-weight-asian="normal"/>
    </style:style>
    <style:style style:name="T4" style:family="text">
      <style:text-properties fo:color="#000000" loext:opacity="100%" fo:language="en" fo:country="US" fo:font-weight="normal" officeooo:rsid="0011aeef" style:font-weight-asian="normal"/>
    </style:style>
    <style:style style:name="T5" style:family="text">
      <style:text-properties fo:color="#000000" loext:opacity="100%" fo:language="en" fo:country="US" fo:font-weight="normal" officeooo:rsid="001ceef8" style:font-weight-asian="normal"/>
    </style:style>
    <style:style style:name="T6" style:family="text"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4pt" fo:font-weight="normal" officeooo:rsid="001438a3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Liberation Serif" fo:font-size="14pt" fo:font-weight="normal" officeooo:rsid="0016afe4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4pt" fo:font-weight="normal" officeooo:rsid="001723bd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Liberation Serif" fo:font-size="14pt" fo:font-weight="normal" officeooo:rsid="0013a752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style:font-name="Liberation Serif" fo:font-size="14pt" fo:font-weight="normal" officeooo:rsid="001794ce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style:font-name="Liberation Serif" fo:font-size="14pt" fo:font-weight="normal" officeooo:rsid="00196f5f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style:font-name="Liberation Serif" fo:font-size="14pt" fo:font-weight="normal" officeooo:rsid="001a54c3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style:font-name="Liberation Serif" fo:font-size="14pt" fo:font-weight="normal" officeooo:rsid="001ceef8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style:font-name="Liberation Serif" fo:font-size="14pt" fo:font-weight="normal" officeooo:rsid="001e7698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1e7698" style:font-size-asian="10.5pt" style:font-weight-asian="normal" style:font-size-complex="12pt" style:font-weight-complex="normal"/>
    </style:style>
    <style:style style:name="T19" style:family="text">
      <style:text-properties style:font-name="Liberation Serif" fo:font-size="14pt" style:font-size-asian="14pt" style:font-size-complex="14pt"/>
    </style:style>
    <style:style style:name="T20" style:family="text">
      <style:text-properties style:font-name="Liberation Serif" fo:font-size="14pt" fo:language="en" fo:country="US" fo:font-weight="normal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style:font-name="Liberation Serif" fo:font-size="14pt" fo:language="en" fo:country="US" fo:font-weight="normal" officeooo:rsid="001723bd" fo:background-color="transparent" loext:char-shading-value="0" style:font-size-asian="14pt" style:font-weight-asian="normal" style:font-size-complex="14pt" style:font-weight-complex="normal"/>
    </style:style>
    <style:style style:name="T22" style:family="text">
      <style:text-properties style:font-name="Liberation Serif" fo:font-size="14pt" fo:language="en" fo:country="US" fo:font-weight="normal" officeooo:rsid="001ceef8" fo:background-color="transparent" loext:char-shading-value="0" style:font-size-asian="14pt" style:font-weight-asian="normal" style:font-size-complex="14pt" style:font-weight-complex="normal"/>
    </style:style>
    <style:style style:name="T2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1e7698" style:font-size-asian="12pt" style:font-weight-asian="normal" style:font-size-complex="12pt" style:font-weight-complex="normal"/>
    </style:style>
    <style:style style:name="T25" style:family="text">
      <style:text-properties style:font-name="Liberation Serif" fo:font-weight="normal" style:font-weight-asian="normal" style:font-weight-complex="normal"/>
    </style:style>
    <style:style style:name="T26" style:family="text">
      <style:text-properties style:font-name="Liberation Serif" fo:font-weight="normal" officeooo:rsid="001e7698" style:font-weight-asian="normal" style:font-weight-complex="normal"/>
    </style:style>
    <style:style style:name="T27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8" style:family="text">
      <style:text-properties officeooo:rsid="001723bd"/>
    </style:style>
    <style:style style:name="T29" style:family="text">
      <style:text-properties officeooo:rsid="001ceef8"/>
    </style:style>
    <style:style style:name="T30" style:family="text">
      <style:text-properties fo:language="ru" fo:country="RU"/>
    </style:style>
    <style:style style:name="T31" style:family="text">
      <style:text-properties officeooo:rsid="001e7698"/>
    </style:style>
    <style:style style:name="T3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9"><text:s text:c="93"/></text:span><text:span text:style-name="Основной_20_текст1"><text:span text:style-name="T6">Информация</text:span></text:span><text:span text:style-name="T1"> </text:span></text:p>
      <text:p text:style-name="P25">о среднемесячной заработной плате руководителей, </text:p>
      <text:p text:style-name="P25">их заместителей и главных бухгалтеров муниципальных учреждений </text:p>
      <text:p text:style-name="P22"><text:span text:style-name="T2">Качканарского городского округа за </text:span><text:span text:style-name="T3">20</text:span><text:span text:style-name="T4">2</text:span><text:span text:style-name="T5">2</text:span><text:span text:style-name="T2"> год</text:span></text:p>
      <text:p text:style-name="P22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8"><text:span text:style-name="Основной_20_текст_20__2b__20_Не_20_полужирный"><text:span text:style-name="T18">№</text:span></text:span></text:p>
            <text:p text:style-name="P49"><text:span text:style-name="Основной_20_текст_20__2b__20_Не_20_полужирный"><text:span text:style-name="T24"><text:s text:c="2"/>п/п</text:span></text:span></text:p>
          </table:table-cell>
          <table:table-cell table:style-name="Таблица1.A1" office:value-type="string">
            <text:p text:style-name="P1"><text:span text:style-name="Основной_20_текст_20__2b__20_Не_20_полужирный"><text:span text:style-name="T7">Наименование муниципального учреждения </text:span></text:span></text:p>
          </table:table-cell>
          <table:table-cell table:style-name="Таблица1.A1" office:value-type="string">
            <text:p text:style-name="P21"/>
            <text:p text:style-name="P5"><text:span text:style-name="Основной_20_текст_20__2b__20_Не_20_полужирный"><text:span text:style-name="T7">Должность</text:span></text:span></text:p>
          </table:table-cell>
          <table:table-cell table:style-name="Таблица1.A1" office:value-type="string">
            <text:p text:style-name="P21"/>
            <text:p text:style-name="P5"><text:span text:style-name="Основной_20_текст_20__2b__20_Не_20_полужирный"><text:span text:style-name="T7">Ф.И.О.</text:span></text:span></text:p>
          </table:table-cell>
          <table:table-cell table:style-name="Таблица1.E1" office:value-type="string">
            <text:p text:style-name="P3"><text:span text:style-name="Основной_20_текст_20__2b__20_Не_20_полужирный"><text:span text:style-name="T7">Среднемесячная заработная плата, <text:s/>руб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3"><text:span text:style-name="Основной_20_текст_20__2b__20_Не_20_полужирный"><text:span text:style-name="T8">1</text:span></text:span></text:p>
          </table:table-cell>
          <table:table-cell table:style-name="Таблица1.A2" office:value-type="string">
            <text:p text:style-name="P1"><text:span text:style-name="Основной_20_текст_20__2b__20_Не_20_полужирный"><text:span text:style-name="T8">2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3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4</text:span></text:span></text:p>
          </table:table-cell>
          <table:table-cell table:style-name="Таблица1.E2" office:value-type="string">
            <text:p text:style-name="P2"><text:span text:style-name="Основной_20_текст_20__2b__20_Не_20_полужирный"><text:span text:style-name="T8"><text:s text:c="13"/>5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2"><text:span text:style-name="Основной_20_текст_20__2b__20_Не_20_полужирный"><text:span text:style-name="T8">1.</text:span></text:span></text:p>
          </table:table-cell>
          <table:table-cell table:style-name="Таблица1.A2" office:value-type="string">
            <text:p text:style-name="P41"><text:span text:style-name="Основной_20_текст_20__2b__20_Не_20_полужирный"><text:span text:style-name="T8"><text:s/>М</text:span></text:span><text:span text:style-name="Основной_20_текст_20__2b__20_Не_20_полужирный"><text:span text:style-name="T17">униципальное казенное учреждение</text:span></text:span><text:span text:style-name="Основной_20_текст_20__2b__20_Не_20_полужирный"><text:span text:style-name="T8"> «Качканарский городской архив»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директор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Титовец М.И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22">80297</text:span></text:span><text:span text:style-name="Основной_20_текст_20__2b__20_Не_20_полужирный"><text:span text:style-name="T20">,</text:span></text:span><text:span text:style-name="Основной_20_текст_20__2b__20_Не_20_полужирный"><text:span text:style-name="T22">74</text:span></text:span></text:p>
            <text:p text:style-name="P5"><text:span text:style-name="Основной_20_текст_20__2b__20_Не_20_полужирный"><text:span text:style-name="T22"/></text:span></text:p>
            <text:p text:style-name="P5"><text:span text:style-name="Основной_20_текст_20__2b__20_Не_20_полужирный"><text:span text:style-name="T22"/></text:span></text:p>
          </table:table-cell>
        </table:table-row>
        <table:table-row table:style-name="Таблица1.4">
          <table:table-cell table:style-name="Таблица1.A2" table:number-rows-spanned="4" office:value-type="string">
            <text:p text:style-name="P6"><text:span text:style-name="Основной_20_текст_20__2b__20_Не_20_полужирный"><text:span text:style-name="T8"/></text:span></text:p>
            <text:p text:style-name="P6"><text:span text:style-name="Основной_20_текст_20__2b__20_Не_20_полужирный"><text:span text:style-name="T8"/></text:span></text:p>
            <text:p text:style-name="P6"><text:span text:style-name="Основной_20_текст_20__2b__20_Не_20_полужирный"><text:span text:style-name="T8"/></text:span></text:p>
            <text:p text:style-name="P6"><text:span text:style-name="Основной_20_текст_20__2b__20_Не_20_полужирный"><text:span text:style-name="T8">2.</text:span></text:span></text:p>
          </table:table-cell>
          <table:table-cell table:style-name="Таблица1.A2" table:number-rows-spanned="4" office:value-type="string">
            <text:p text:style-name="P29"><text:span text:style-name="Основной_20_текст_20__2b__20_Не_20_полужирный"><text:span text:style-name="T8"/></text:span></text:p>
            <text:p text:style-name="P15"><text:span text:style-name="Основной_20_текст_20__2b__20_Не_20_полужирный"><text:span text:style-name="T8"/></text:span></text:p>
            <text:p text:style-name="P15"><text:span text:style-name="Основной_20_текст_20__2b__20_Не_20_полужирный"><text:span text:style-name="T8">М</text:span></text:span><text:span text:style-name="Основной_20_текст_20__2b__20_Не_20_полужирный"><text:span text:style-name="T17">униципальное казенное учреждение</text:span></text:span><text:span text:style-name="Основной_20_текст_20__2b__20_Не_20_полужирный"><text:span text:style-name="T8"> «Административный исполнительный центр»</text:span></text:span></text:p>
            <text:p text:style-name="P12"><text:span text:style-name="Основной_20_текст_20__2b__20_Не_20_полужирный"><text:span text:style-name="T8"/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директор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Галлямова И. В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22">104745</text:span></text:span><text:span text:style-name="Основной_20_текст_20__2b__20_Не_20_полужирный"><text:span text:style-name="T21">,8</text:span></text:span><text:span text:style-name="Основной_20_текст_20__2b__20_Не_20_полужирный"><text:span text:style-name="T22">0</text:span></text:span></text:p>
            <text:p text:style-name="P5"><text:span text:style-name="Основной_20_текст_20__2b__20_Не_20_полужирный"><text:span text:style-name="T22"/></text:span></text:p>
          </table:table-cell>
        </table:table-row>
        <table:table-row table:style-name="Таблица1.5">
          <table:covered-table-cell table:style-name="Таблица1.A2"/>
          <table:covered-table-cell table:style-name="Таблица1.A2"/>
          <table:table-cell table:style-name="Таблица1.A2" table:number-rows-spanned="2" office:value-type="string">
            <text:p text:style-name="P23">заместитель директора</text:p>
          </table:table-cell>
          <table:table-cell table:style-name="Таблица1.A2" office:value-type="string">
            <text:p text:style-name="P18">Румянцев В.А.</text:p>
            <text:p text:style-name="P50">(c 01.01.2022 <text:span text:style-name="T30">по</text:span></text:p>
            <text:p text:style-name="P26"><text:s text:c="12"/>30.06.2022)</text:p>
          </table:table-cell>
          <table:table-cell table:style-name="Таблица1.E2" office:value-type="string">
            <text:p text:style-name="P18"><text:span text:style-name="T31">86007</text:span><text:span text:style-name="T28">,</text:span><text:span text:style-name="T31">28</text:span></text:p>
          </table:table-cell>
        </table:table-row>
        <table:table-row table:style-name="Таблица1.6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4">Калетина Т.П.</text:p>
            <text:p text:style-name="P51">(с 01.07.2022 по 31.12.2022 г.)</text:p>
          </table:table-cell>
          <table:table-cell table:style-name="Таблица1.E2" office:value-type="string">
            <text:p text:style-name="P20">49638,56</text:p>
          </table:table-cell>
        </table:table-row>
        <table:table-row table:style-name="Таблица1.7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><text:span text:style-name="Основной_20_текст_20__2b__20_Не_20_полужирный"><text:span text:style-name="T8">главный бухгалте</text:span></text:span><text:span text:style-name="Основной_20_текст_20__2b__20_Не_20_полужирный"><text:span text:style-name="T17">р</text:span></text:span></text:p>
            <text:p text:style-name="P5"><text:span text:style-name="Основной_20_текст_20__2b__20_Не_20_полужирный"><text:span text:style-name="T17"/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Феденева Е.В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81872</text:span></text:span><text:span text:style-name="Основной_20_текст_20__2b__20_Не_20_полужирный"><text:span text:style-name="T11">,</text:span></text:span><text:span text:style-name="Основной_20_текст_20__2b__20_Не_20_полужирный"><text:span text:style-name="T16">72</text:span></text:span></text:p>
          </table:table-cell>
        </table:table-row>
        <table:table-row table:style-name="Таблица1.8">
          <table:table-cell table:style-name="Таблица1.A2" table:number-rows-spanned="4" office:value-type="string">
            <text:p text:style-name="P6"><text:span text:style-name="Основной_20_текст_20__2b__20_Не_20_полужирный"><text:span text:style-name="T8"/></text:span></text:p>
            <text:p text:style-name="P6"><text:span text:style-name="Основной_20_текст_20__2b__20_Не_20_полужирный"><text:span text:style-name="T8"/></text:span></text:p>
            <text:p text:style-name="P6"><text:span text:style-name="Основной_20_текст_20__2b__20_Не_20_полужирный"><text:span text:style-name="T8">3.</text:span></text:span></text:p>
            <text:p text:style-name="P16"/>
          </table:table-cell>
          <table:table-cell table:style-name="Таблица1.A2" table:number-rows-spanned="4" office:value-type="string">
            <text:p text:style-name="P36"><text:span text:style-name="Основной_20_текст_20__2b__20_Не_20_полужирный"><text:span text:style-name="T8"/></text:span></text:p>
            <text:p text:style-name="P36"><text:span text:style-name="Основной_20_текст_20__2b__20_Не_20_полужирный"><text:span text:style-name="T8"/></text:span></text:p>
            <text:p text:style-name="P36"><text:span text:style-name="Основной_20_текст_20__2b__20_Не_20_полужирный"><text:span text:style-name="T8">М</text:span></text:span><text:span text:style-name="Основной_20_текст_20__2b__20_Не_20_полужирный"><text:span text:style-name="T17">униципальное учреждение «</text:span></text:span><text:span text:style-name="Основной_20_текст_20__2b__20_Не_20_полужирный"><text:span text:style-name="T8">Управление городского хозяйства»</text:span></text:span></text:p>
            <text:p text:style-name="P8"><text:span text:style-name="Основной_20_текст_20__2b__20_Не_20_полужирный"><text:span text:style-name="T8"/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Начальник</text:span></text:span></text:p>
            <text:p text:style-name="P5"><text:span text:style-name="Основной_20_текст_20__2b__20_Не_20_полужирный"><text:span text:style-name="T8"/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Гимадиев Р.А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8">1</text:span></text:span><text:span text:style-name="Основной_20_текст_20__2b__20_Не_20_полужирный"><text:span text:style-name="T16">26310</text:span></text:span><text:span text:style-name="Основной_20_текст_20__2b__20_Не_20_полужирный"><text:span text:style-name="T11">,</text:span></text:span><text:span text:style-name="Основной_20_текст_20__2b__20_Не_20_полужирный"><text:span text:style-name="T16">72</text:span></text:span></text:p>
          </table:table-cell>
        </table:table-row>
        <table:table-row table:style-name="Таблица1.9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"><text:span text:style-name="Основной_20_текст_20__2b__20_Не_20_полужирный"><text:span text:style-name="T8">заместитель начальника-</text:span></text:span><text:span text:style-name="Основной_20_текст_20__2b__20_Не_20_полужирный"><text:span text:style-name="T12">главный ин</text:span></text:span><text:span text:style-name="Основной_20_текст_20__2b__20_Не_20_полужирный"><text:span text:style-name="T16">ж</text:span></text:span><text:span text:style-name="Основной_20_текст_20__2b__20_Не_20_полужирный"><text:span text:style-name="T12">енер</text:span></text:span></text:p>
            <text:p text:style-name="P5"><text:span text:style-name="Основной_20_текст_20__2b__20_Не_20_полужирный"/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Воронцов А.С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76872</text:span></text:span><text:span text:style-name="Основной_20_текст_20__2b__20_Не_20_полужирный"><text:span text:style-name="T11">,</text:span></text:span><text:span text:style-name="Основной_20_текст_20__2b__20_Не_20_полужирный"><text:span text:style-name="T16">59</text:span></text:span></text:p>
          </table:table-cell>
        </table:table-row>
        <table:table-row table:style-name="Таблица1.1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"><text:span text:style-name="Основной_20_текст_20__2b__20_Не_20_полужирный"><text:span text:style-name="T8">заместитель начальника по </text:span></text:span><text:soft-page-break/><text:span text:style-name="Основной_20_текст_20__2b__20_Не_20_полужирный"><text:span text:style-name="T8">капитальному строительству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Щипачев С.Ю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1">8</text:span></text:span><text:span text:style-name="Основной_20_текст_20__2b__20_Не_20_полужирный"><text:span text:style-name="T16">5517</text:span></text:span><text:span text:style-name="Основной_20_текст_20__2b__20_Не_20_полужирный"><text:span text:style-name="T11">,</text:span></text:span><text:span text:style-name="Основной_20_текст_20__2b__20_Не_20_полужирный"><text:span text:style-name="T16">58</text:span></text:span></text:p>
          </table:table-cell>
        </table:table-row>
        <table:table-row table:style-name="Таблица1.1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><text:span text:style-name="Основной_20_текст_20__2b__20_Не_20_полужирный"><text:span text:style-name="T8">главный бухгалтер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Чащилова Е.А.</text:span></text:span></text:p>
          </table:table-cell>
          <table:table-cell table:style-name="Таблица1.E2" office:value-type="string">
            <text:p text:style-name="P5"><text:bookmark text:name="_GoBack"/><text:span text:style-name="Основной_20_текст_20__2b__20_Не_20_полужирный"><text:span text:style-name="T16">86085</text:span></text:span><text:span text:style-name="Основной_20_текст_20__2b__20_Не_20_полужирный"><text:span text:style-name="T11">,</text:span></text:span><text:span text:style-name="Основной_20_текст_20__2b__20_Не_20_полужирный"><text:span text:style-name="T16">56</text:span></text:span></text:p>
            <text:p text:style-name="P5"><text:span text:style-name="Основной_20_текст_20__2b__20_Не_20_полужирный"><text:span text:style-name="T16"/></text:span></text:p>
          </table:table-cell>
        </table:table-row>
        <table:table-row table:style-name="Таблица1.12">
          <table:table-cell table:style-name="Таблица1.A2" office:value-type="string">
            <text:p text:style-name="P6"><text:span text:style-name="Основной_20_текст_20__2b__20_Не_20_полужирный"><text:span text:style-name="T8">4.</text:span></text:span></text:p>
          </table:table-cell>
          <table:table-cell table:style-name="Таблица1.A2" office:value-type="string">
            <text:p text:style-name="P43"><text:span text:style-name="Основной_20_текст_20__2b__20_Не_20_полужирный"><text:span text:style-name="T8">М</text:span></text:span><text:span text:style-name="Основной_20_текст_20__2b__20_Не_20_полужирный"><text:span text:style-name="T17">униципальное учреждение</text:span></text:span><text:span text:style-name="Основной_20_текст_20__2b__20_Не_20_полужирный"><text:span text:style-name="T8"> «</text:span></text:span><text:span text:style-name="Основной_20_текст_20__2b__20_Не_20_полужирный"><text:span text:style-name="T9">Качканарская </text:span></text:span><text:span text:style-name="Основной_20_текст_20__2b__20_Не_20_полужирный"><text:span text:style-name="T17">центральная </text:span></text:span><text:span text:style-name="Основной_20_текст_20__2b__20_Не_20_полужирный"><text:span text:style-name="T9">г</text:span></text:span><text:span text:style-name="Основной_20_текст_20__2b__20_Не_20_полужирный"><text:span text:style-name="T8">ородская библиотека им. Ф.Т. Селянина»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10">д</text:span></text:span><text:span text:style-name="Основной_20_текст_20__2b__20_Не_20_полужирный"><text:span text:style-name="T8">иректор</text:span></text:span></text:p>
            <text:p text:style-name="P31"><text:span text:style-name="Основной_20_текст_20__2b__20_Не_20_полужирный"/></text:p>
          </table:table-cell>
          <table:table-cell table:style-name="Таблица1.A2" office:value-type="string">
            <text:p text:style-name="P19"><text:span text:style-name="T29">Новикова</text:span><text:span text:style-name="T28"> </text:span><text:span text:style-name="T29">Н</text:span><text:span text:style-name="T28">.</text:span><text:span text:style-name="T29">В</text:span>.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1">7</text:span></text:span><text:span text:style-name="Основной_20_текст_20__2b__20_Не_20_полужирный"><text:span text:style-name="T16">6114</text:span></text:span><text:span text:style-name="Основной_20_текст_20__2b__20_Не_20_полужирный"><text:span text:style-name="T11">,</text:span></text:span><text:span text:style-name="Основной_20_текст_20__2b__20_Не_20_полужирный"><text:span text:style-name="T16">56</text:span></text:span></text:p>
          </table:table-cell>
        </table:table-row>
        <table:table-row table:style-name="Таблица1.13">
          <table:table-cell table:style-name="Таблица1.A2" table:number-rows-spanned="2" office:value-type="string">
            <text:p text:style-name="P6"><text:span text:style-name="Основной_20_текст_20__2b__20_Не_20_полужирный"><text:span text:style-name="T8">5.</text:span></text:span></text:p>
          </table:table-cell>
          <table:table-cell table:style-name="Таблица1.A2" table:number-rows-spanned="2" office:value-type="string">
            <text:p text:style-name="P15"><text:span text:style-name="Основной_20_текст_20__2b__20_Не_20_полужирный"><text:span text:style-name="T8">М</text:span></text:span><text:span text:style-name="Основной_20_текст_20__2b__20_Не_20_полужирный"><text:span text:style-name="T17">униципальное казенное учреждение</text:span></text:span><text:span text:style-name="Основной_20_текст_20__2b__20_Не_20_полужирный"><text:span text:style-name="T8"> <text:s/></text:span></text:span><text:span text:style-name="Основной_20_текст_20__2b__20_Не_20_полужирный"><text:span text:style-name="T9">Качканарского городского округа </text:span></text:span><text:span text:style-name="Основной_20_текст_20__2b__20_Не_20_полужирный"><text:span text:style-name="T8">«Качканарское архитектурное градостроительное бюро»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директор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Моисеенко Н.Н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1">6</text:span></text:span><text:span text:style-name="Основной_20_текст_20__2b__20_Не_20_полужирный"><text:span text:style-name="T16">9217</text:span></text:span><text:span text:style-name="Основной_20_текст_20__2b__20_Не_20_полужирный"><text:span text:style-name="T11">,</text:span></text:span><text:span text:style-name="Основной_20_текст_20__2b__20_Не_20_полужирный"><text:span text:style-name="T16">12</text:span></text:span></text:p>
            <text:p text:style-name="P5"><text:span text:style-name="Основной_20_текст_20__2b__20_Не_20_полужирный"><text:span text:style-name="T16"/></text:span></text:p>
          </table:table-cell>
        </table:table-row>
        <table:table-row table:style-name="Таблица1.1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><text:span text:style-name="Основной_20_текст_20__2b__20_Не_20_полужирный"><text:span text:style-name="T8">заместитель </text:span></text:span></text:p>
            <text:p text:style-name="P5"><text:span text:style-name="Основной_20_текст_20__2b__20_Не_20_полужирный"><text:span text:style-name="T8">директора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Хуснутдинова М.А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68004</text:span></text:span><text:span text:style-name="Основной_20_текст_20__2b__20_Не_20_полужирный"><text:span text:style-name="T11">,1</text:span></text:span><text:span text:style-name="Основной_20_текст_20__2b__20_Не_20_полужирный"><text:span text:style-name="T16">2</text:span></text:span></text:p>
          </table:table-cell>
        </table:table-row>
        <table:table-row table:style-name="Таблица1.15">
          <table:table-cell table:style-name="Таблица1.A2" table:number-rows-spanned="3" office:value-type="string">
            <text:p text:style-name="P6"><text:span text:style-name="Основной_20_текст_20__2b__20_Не_20_полужирный"><text:span text:style-name="T8"/></text:span></text:p>
            <text:p text:style-name="P6"><text:span text:style-name="Основной_20_текст_20__2b__20_Не_20_полужирный"><text:span text:style-name="T8">6.</text:span></text:span></text:p>
          </table:table-cell>
          <table:table-cell table:style-name="Таблица1.A2" table:number-rows-spanned="3" office:value-type="string">
            <text:p text:style-name="P9"><text:span text:style-name="Основной_20_текст_20__2b__20_Не_20_полужирный"><text:span text:style-name="T8"/></text:span></text:p>
            <text:p text:style-name="P9"><text:span text:style-name="Основной_20_текст_20__2b__20_Не_20_полужирный"><text:span text:style-name="T8">М</text:span></text:span><text:span text:style-name="Основной_20_текст_20__2b__20_Не_20_полужирный"><text:span text:style-name="T17">униципальное учреждение </text:span></text:span><text:span text:style-name="Основной_20_текст_20__2b__20_Не_20_полужирный"><text:span text:style-name="T8">по работе с молодежью «Молодежный центр»</text:span></text:span></text:p>
            <text:p text:style-name="P9"><text:span text:style-name="Основной_20_текст_20__2b__20_Не_20_полужирный"><text:span text:style-name="T8"/></text:span></text:p>
          </table:table-cell>
          <table:table-cell table:style-name="Таблица1.A2" office:value-type="string">
            <text:p text:style-name="P10"><text:span text:style-name="Основной_20_текст_20__2b__20_Не_20_полужирный"><text:span text:style-name="T15">д</text:span></text:span><text:span text:style-name="Основной_20_текст_20__2b__20_Не_20_полужирный"><text:span text:style-name="T8">иректор </text:span></text:span></text:p>
            <text:p text:style-name="P10"><text:span text:style-name="Основной_20_текст_20__2b__20_Не_20_полужирный"/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16">Курильченко</text:span></text:span><text:span text:style-name="Основной_20_текст_20__2b__20_Не_20_полужирный"><text:span text:style-name="T8"> </text:span></text:span><text:span text:style-name="Основной_20_текст_20__2b__20_Не_20_полужирный"><text:span text:style-name="T16">С</text:span></text:span><text:span text:style-name="Основной_20_текст_20__2b__20_Не_20_полужирный"><text:span text:style-name="T8">.</text:span></text:span><text:span text:style-name="Основной_20_текст_20__2b__20_Не_20_полужирный"><text:span text:style-name="T16">В</text:span></text:span><text:span text:style-name="Основной_20_текст_20__2b__20_Не_20_полужирный"><text:span text:style-name="T8">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68141</text:span></text:span><text:span text:style-name="Основной_20_текст_20__2b__20_Не_20_полужирный"><text:span text:style-name="T13">,</text:span></text:span><text:span text:style-name="Основной_20_текст_20__2b__20_Не_20_полужирный"><text:span text:style-name="T16">43</text:span></text:span></text:p>
          </table:table-cell>
        </table:table-row>
        <table:table-row table:style-name="Таблица1.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><text:span text:style-name="Основной_20_текст_20__2b__20_Не_20_полужирный"><text:span text:style-name="T9">заместитель </text:span></text:span><text:span text:style-name="Основной_20_текст_20__2b__20_Не_20_полужирный"><text:span text:style-name="T8">директор</text:span></text:span><text:span text:style-name="Основной_20_текст_20__2b__20_Не_20_полужирный"><text:span text:style-name="T9">а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9">Дубенко</text:span></text:span><text:span text:style-name="Основной_20_текст_20__2b__20_Не_20_полужирный"><text:span text:style-name="T8"> </text:span></text:span><text:span text:style-name="Основной_20_текст_20__2b__20_Не_20_полужирный"><text:span text:style-name="T9">А</text:span></text:span><text:span text:style-name="Основной_20_текст_20__2b__20_Не_20_полужирный"><text:span text:style-name="T8">.</text:span></text:span><text:span text:style-name="Основной_20_текст_20__2b__20_Не_20_полужирный"><text:span text:style-name="T9">В</text:span></text:span><text:span text:style-name="Основной_20_текст_20__2b__20_Не_20_полужирный"><text:span text:style-name="T8">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61654</text:span></text:span><text:span text:style-name="Основной_20_текст_20__2b__20_Не_20_полужирный"><text:span text:style-name="T14">,</text:span></text:span><text:span text:style-name="Основной_20_текст_20__2b__20_Не_20_полужирный"><text:span text:style-name="T16">92</text:span></text:span></text:p>
            <text:p text:style-name="P5"><text:span text:style-name="Основной_20_текст_20__2b__20_Не_20_полужирный"><text:span text:style-name="T16"/></text:span></text:p>
          </table:table-cell>
        </table:table-row>
        <table:table-row table:style-name="Таблица1.17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"><text:span text:style-name="Основной_20_текст_20__2b__20_Не_20_полужирный"><text:span text:style-name="T8">главный бухгалтер 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Порываева Н.М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9">6</text:span></text:span><text:span text:style-name="Основной_20_текст_20__2b__20_Не_20_полужирный"><text:span text:style-name="T16">5969,38</text:span></text:span></text:p>
            <text:p text:style-name="P5"><text:span text:style-name="Основной_20_текст_20__2b__20_Не_20_полужирный"><text:span text:style-name="T16"/></text:span></text:p>
          </table:table-cell>
        </table:table-row>
        <table:table-row table:style-name="Таблица1.18">
          <table:table-cell table:style-name="Таблица1.A2" table:number-rows-spanned="2" office:value-type="string">
            <text:p text:style-name="P6"><text:span text:style-name="Основной_20_текст_20__2b__20_Не_20_полужирный"><text:span text:style-name="T8"/></text:span></text:p>
            <text:p text:style-name="P6"><text:span text:style-name="Основной_20_текст_20__2b__20_Не_20_полужирный"><text:span text:style-name="T8">7.</text:span></text:span></text:p>
          </table:table-cell>
          <table:table-cell table:style-name="Таблица1.A2" table:number-rows-spanned="2" office:value-type="string">
            <text:p text:style-name="P15"><text:span text:style-name="Основной_20_текст_20__2b__20_Не_20_полужирный"><text:span text:style-name="T8">М</text:span></text:span><text:span text:style-name="Основной_20_текст_20__2b__20_Не_20_полужирный"><text:span text:style-name="T17">униципальное учреждение</text:span></text:span><text:span text:style-name="Основной_20_текст_20__2b__20_Не_20_полужирный"><text:span text:style-name="T8"> «Единая дежурно - диспетчерская служба </text:span></text:span><text:span text:style-name="Основной_20_текст_20__2b__20_Не_20_полужирный"><text:span text:style-name="T9">Качканарского городског</text:span></text:span><text:span text:style-name="Основной_20_текст_20__2b__20_Не_20_полужирный"><text:span text:style-name="T10">о</text:span></text:span><text:span text:style-name="Основной_20_текст_20__2b__20_Не_20_полужирный"><text:span text:style-name="T9"> округа</text:span></text:span><text:span text:style-name="Основной_20_текст_20__2b__20_Не_20_полужирный"><text:span text:style-name="T8">»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9">н</text:span></text:span><text:span text:style-name="Основной_20_текст_20__2b__20_Не_20_полужирный"><text:span text:style-name="T8">ачальник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Фомин М.А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78047</text:span></text:span><text:span text:style-name="Основной_20_текст_20__2b__20_Не_20_полужирный"><text:span text:style-name="T11">,</text:span></text:span><text:span text:style-name="Основной_20_текст_20__2b__20_Не_20_полужирный"><text:span text:style-name="T16">3</text:span></text:span><text:span text:style-name="Основной_20_текст_20__2b__20_Не_20_полужирный"><text:span text:style-name="T11">0</text:span></text:span></text:p>
            <text:p text:style-name="P5"><text:span text:style-name="Основной_20_текст_20__2b__20_Не_20_полужирный"><text:span text:style-name="T11"/></text:span></text:p>
          </table:table-cell>
        </table:table-row>
        <table:table-row table:style-name="Таблица1.19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><text:span text:style-name="Основной_20_текст_20__2b__20_Не_20_полужирный"><text:span text:style-name="T8">заместитель начальника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Курбатова А.А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59673</text:span></text:span><text:span text:style-name="Основной_20_текст_20__2b__20_Не_20_полужирный"><text:span text:style-name="T11">,</text:span></text:span><text:span text:style-name="Основной_20_текст_20__2b__20_Не_20_полужирный"><text:span text:style-name="T16">7</text:span></text:span><text:span text:style-name="Основной_20_текст_20__2b__20_Не_20_полужирный"><text:span text:style-name="T11">0</text:span></text:span></text:p>
            <text:p text:style-name="P5"><text:span text:style-name="Основной_20_текст_20__2b__20_Не_20_полужирный"><text:span text:style-name="T11"/></text:span></text:p>
          </table:table-cell>
        </table:table-row>
        <table:table-row table:style-name="Таблица1.20">
          <table:table-cell table:style-name="Таблица1.A2" table:number-rows-spanned="3" office:value-type="string">
            <text:p text:style-name="P6"><text:span text:style-name="Основной_20_текст_20__2b__20_Не_20_полужирный"><text:span text:style-name="T8"/></text:span></text:p>
            <text:p text:style-name="P6"><text:span text:style-name="Основной_20_текст_20__2b__20_Не_20_полужирный"><text:span text:style-name="T8"/></text:span></text:p>
            <text:p text:style-name="P6"><text:span text:style-name="Основной_20_текст_20__2b__20_Не_20_полужирный"><text:span text:style-name="T8">8.</text:span></text:span></text:p>
          </table:table-cell>
          <table:table-cell table:style-name="Таблица1.A2" table:number-rows-spanned="3" office:value-type="string">
            <text:p text:style-name="P15"><text:span text:style-name="Основной_20_текст_20__2b__20_Не_20_полужирный"><text:span text:style-name="T8"/></text:span></text:p>
            <text:p text:style-name="P15"><text:span text:style-name="Основной_20_текст_20__2b__20_Не_20_полужирный"><text:span text:style-name="T17">Автономное учреждение</text:span></text:span><text:span text:style-name="Основной_20_текст_20__2b__20_Не_20_полужирный"><text:span text:style-name="T8"> </text:span></text:span><text:span text:style-name="Основной_20_текст_20__2b__20_Не_20_полужирный"><text:span text:style-name="T9">Качканарского городского округа </text:span></text:span><text:span text:style-name="Основной_20_текст_20__2b__20_Не_20_полужирный"><text:span text:style-name="T8">«Физкультурно-оздоровительный комплекс»</text:span></text:span></text:p>
            <text:p text:style-name="P14"><text:span text:style-name="Основной_20_текст_20__2b__20_Не_20_полужирный"><text:span text:style-name="T8"/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10">д</text:span></text:span><text:span text:style-name="Основной_20_текст_20__2b__20_Не_20_полужирный"><text:span text:style-name="T8">иректор</text:span></text:span></text:p>
            <text:p text:style-name="P33"><text:span text:style-name="Основной_20_текст_20__2b__20_Не_20_полужирный"/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11">Горбатов С.П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107759</text:span></text:span><text:span text:style-name="Основной_20_текст_20__2b__20_Не_20_полужирный"><text:span text:style-name="T11">,</text:span></text:span><text:span text:style-name="Основной_20_текст_20__2b__20_Не_20_полужирный"><text:span text:style-name="T16">27</text:span></text:span></text:p>
          </table:table-cell>
        </table:table-row>
        <table:table-row table:style-name="Таблица1.2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"><text:span text:style-name="Основной_20_текст_20__2b__20_Не_20_полужирный"><text:span text:style-name="T8">заместитель директора по спортивной работе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Каржавина Л.А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90123</text:span></text:span><text:span text:style-name="Основной_20_текст_20__2b__20_Не_20_полужирный"><text:span text:style-name="T13">,</text:span></text:span><text:span text:style-name="Основной_20_текст_20__2b__20_Не_20_полужирный"><text:span text:style-name="T16">53</text:span></text:span></text:p>
          </table:table-cell>
        </table:table-row>
        <table:table-row table:style-name="Таблица1.2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1"><text:span text:style-name="Основной_20_текст_20__2b__20_Не_20_полужирный"><text:span text:style-name="T8">главный бухгалте</text:span></text:span><text:span text:style-name="Основной_20_текст_20__2b__20_Не_20_полужирный"><text:span text:style-name="T13">р </text:span></text:span></text:p>
            <text:p text:style-name="P11"><text:span text:style-name="Основной_20_текст_20__2b__20_Не_20_полужирный"/></text:p>
          </table:table-cell>
          <table:table-cell table:style-name="Таблица1.A2" office:value-type="string">
            <text:p text:style-name="P17">Семенова Е.Н.</text:p>
          </table:table-cell>
          <table:table-cell table:style-name="Таблица1.E2" office:value-type="string">
            <text:p text:style-name="P17"><text:span text:style-name="T29">76263</text:span>,<text:span text:style-name="T29">80</text:span></text:p>
          </table:table-cell>
        </table:table-row>
        <text:soft-page-break/>
        <table:table-row table:style-name="Таблица1.23">
          <table:table-cell table:style-name="Таблица1.A2" table:number-rows-spanned="3" office:value-type="string">
            <text:p text:style-name="P6"><text:span text:style-name="Основной_20_текст_20__2b__20_Не_20_полужирный"><text:span text:style-name="T8"/></text:span></text:p>
            <text:p text:style-name="P6"><text:span text:style-name="Основной_20_текст_20__2b__20_Не_20_полужирный"><text:span text:style-name="T8">9.</text:span></text:span></text:p>
          </table:table-cell>
          <table:table-cell table:style-name="Таблица1.A2" table:number-rows-spanned="3" office:value-type="string">
            <text:p text:style-name="P39"><text:span text:style-name="Основной_20_текст_20__2b__20_Не_20_полужирный"><text:span text:style-name="T8"/></text:span></text:p>
            <text:p text:style-name="P54"><text:span text:style-name="Основной_20_текст_20__2b__20_Не_20_полужирный"><text:span text:style-name="T8">А</text:span></text:span><text:span text:style-name="Основной_20_текст_20__2b__20_Не_20_полужирный"><text:span text:style-name="T17">втономное учреждение</text:span></text:span><text:span text:style-name="Основной_20_текст_20__2b__20_Не_20_полужирный"><text:span text:style-name="T8"> </text:span></text:span><text:span text:style-name="Основной_20_текст_20__2b__20_Не_20_полужирный"><text:span text:style-name="T10">Качканарского городского округа</text:span></text:span><text:span text:style-name="Основной_20_текст_20__2b__20_Не_20_полужирный"><text:span text:style-name="T8"> «Дворец культуры»</text:span></text:span></text:p>
            <text:p text:style-name="P7"><text:span text:style-name="Основной_20_текст_20__2b__20_Не_20_полужирный"><text:span text:style-name="T8"/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директор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Масти Э.В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3">1</text:span></text:span><text:span text:style-name="Основной_20_текст_20__2b__20_Не_20_полужирный"><text:span text:style-name="T16">13288</text:span></text:span><text:span text:style-name="Основной_20_текст_20__2b__20_Не_20_полужирный"><text:span text:style-name="T8">,00</text:span></text:span></text:p>
            <text:p text:style-name="P5"><text:span text:style-name="Основной_20_текст_20__2b__20_Не_20_полужирный"><text:span text:style-name="T8"/></text:span></text:p>
          </table:table-cell>
        </table:table-row>
        <table:table-row table:style-name="Таблица1.2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"><text:span text:style-name="Основной_20_текст_20__2b__20_Не_20_полужирный"><text:span text:style-name="T8">заместитель директора 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Жданов Л.С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71146</text:span></text:span><text:span text:style-name="Основной_20_текст_20__2b__20_Не_20_полужирный"><text:span text:style-name="T8">,00</text:span></text:span></text:p>
          </table:table-cell>
        </table:table-row>
        <table:table-row table:style-name="Таблица1.25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><text:span text:style-name="Основной_20_текст_20__2b__20_Не_20_полужирный"><text:span text:style-name="T8">главный бухгалтер</text:span></text:span></text:p>
          </table:table-cell>
          <table:table-cell table:style-name="Таблица1.A2" office:value-type="string">
            <text:p text:style-name="P5"><text:span text:style-name="Основной_20_текст_20__2b__20_Не_20_полужирный"><text:span text:style-name="T8">Лихачева Е.В.</text:span></text:span></text:p>
          </table:table-cell>
          <table:table-cell table:style-name="Таблица1.E2" office:value-type="string">
            <text:p text:style-name="P5"><text:span text:style-name="Основной_20_текст_20__2b__20_Не_20_полужирный"><text:span text:style-name="T16">80063</text:span></text:span><text:span text:style-name="Основной_20_текст_20__2b__20_Не_20_полужирный"><text:span text:style-name="T8">,0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" style:font-family-complex="Mangal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529cm" style:contextual-spacing="false" fo:line-height="0.575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1" style:display-name="Основной текст1" style:family="text" style:parent-style-name="Основной_20_текст_5f_">
      <style:text-properties fo:color="#000000" loext:opacity="100%" style:font-name="Times New Roman" fo:font-family="'Times New Roman'" style:font-family-generic="roman" style:font-pitch="variable" fo:font-size="13pt" fo:letter-spacing="normal" fo:language="ru" fo:country="RU" style:text-underline-style="solid" style:text-underline-width="auto" style:text-underline-color="font-color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scale="100%"/>
    </style:style>
    <style:style style:name="Основной_20_текст_20__2b__20_Не_20_полужирный" style:display-name="Основной текст + Не полужирный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Елена Жеребцова</meta:initial-creator>
    <dc:creator>Елена  Жеребцова</dc:creator>
    <meta:editing-cycles>10</meta:editing-cycles>
    <meta:creation-date>2020-03-26T06:46:00</meta:creation-date>
    <dc:date>2023-03-16T10:43:21.150000000</dc:date>
    <meta:editing-duration>PT1H26M</meta:editing-duration>
    <meta:generator>LibreOffice/7.5.0.3$Windows_X86_64 LibreOffice_project/c21113d003cd3efa8c53188764377a8272d9d6de</meta:generator>
    <meta:document-statistic meta:table-count="1" meta:image-count="0" meta:object-count="0" meta:page-count="3" meta:paragraph-count="105" meta:word-count="233" meta:character-count="2082" meta:non-whitespace-character-count="18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