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8.761cm"/>
    </style:style>
    <style:style style:name="Таблица2.B" style:family="table-column">
      <style:table-column-properties style:column-width="7.932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882cm" fo:margin-left="-0.258cm" table:align="left" style:writing-mode="lr-tb"/>
    </style:style>
    <style:style style:name="Таблица1.A" style:family="table-column">
      <style:table-column-properties style:column-width="0.067cm"/>
    </style:style>
    <style:style style:name="Таблица1.B" style:family="table-column">
      <style:table-column-properties style:column-width="8.124cm"/>
    </style:style>
    <style:style style:name="Таблица1.C" style:family="table-column">
      <style:table-column-properties style:column-width="0.249cm"/>
    </style:style>
    <style:style style:name="Таблица1.D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Arial1" fo:font-size="14pt" fo:font-weight="bold" officeooo:rsid="001fdf81" officeooo:paragraph-rsid="001fdf81" style:font-size-asian="14pt" style:font-weight-asian="bold" style:font-name-complex="Times New Roman2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1" fo:font-size="12pt" officeooo:paragraph-rsid="001d6aed" style:font-size-asian="12pt" style:font-size-complex="12pt"/>
    </style:style>
    <style:style style:name="P4" style:family="paragraph" style:parent-style-name="Standard">
      <style:text-properties style:font-name="Arial1" fo:font-size="12pt" officeooo:paragraph-rsid="001a8d93" style:font-size-asian="12pt" style:font-size-complex="12pt"/>
    </style:style>
    <style:style style:name="P5" style:family="paragraph" style:parent-style-name="Standard">
      <style:paragraph-properties fo:orphans="0" fo:widows="0"/>
      <style:text-properties style:font-name="Arial1" fo:font-size="12pt" officeooo:paragraph-rsid="001a8d93" style:font-size-asian="12pt" style:font-name-complex="Liberation Serif1" style:font-size-complex="12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1" fo:font-size="12pt" officeooo:paragraph-rsid="001a8d93" style:font-size-asian="12pt" style:font-name-complex="Liberation Serif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Arial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Arial1" fo:font-size="14pt" style:font-size-asian="14pt" style:font-size-complex="14pt"/>
    </style:style>
    <style:style style:name="P10" style:family="paragraph" style:parent-style-name="Heading_20_1">
      <style:paragraph-properties fo:line-height="100%" fo:text-align="center" style:justify-single-word="false"/>
      <style:text-properties fo:color="#000000" loext:opacity="100%" style:font-name="Arial1"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indent="1.251cm" style:auto-text-indent="false"/>
      <style:text-properties fo:color="#000000" loext:opacity="100%" style:font-name="Arial1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fo:color="#000000" loext:opacity="100%" style:font-name="Arial1" fo:font-size="12pt" fo:font-weight="bold" officeooo:paragraph-rsid="001a8d93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Arial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Arial1" fo:font-size="12pt" officeooo:paragraph-rsid="001a8d93" style:font-size-asian="12pt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Arial1" fo:font-size="12pt" officeooo:rsid="001d6aed" officeooo:paragraph-rsid="001d6aed" style:font-size-asian="12pt" style:font-name-complex="Times New Roman2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d6aed" officeooo:paragraph-rsid="001d6aed" style:font-size-asian="12pt" style:font-name-complex="Times New Roman2" style:font-size-complex="12pt" style:font-weight-complex="bold"/>
    </style:style>
    <style:style style:name="P19" style:family="paragraph" style:parent-style-name="Paragraph_20_style">
      <style:text-properties officeooo:paragraph-rsid="0022d43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d6aed" officeooo:paragraph-rsid="001d6aed" style:font-size-asian="12pt" style:font-name-complex="Times New Roman2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style:vertical-align="baseline">
        <style:tab-stops>
          <style:tab-stop style:position="9.499cm" style:type="center"/>
          <style:tab-stop style:position="17.013cm"/>
        </style:tab-stops>
      </style:paragraph-properties>
      <style:text-properties style:font-name="Arial1" fo:font-size="14pt" officeooo:paragraph-rsid="0022d43f" style:font-size-asian="14pt" style:font-name-complex="Times New Roman2" style:font-size-complex="14pt"/>
    </style:style>
    <style:style style:name="P22" style:family="paragraph" style:parent-style-name="Standard">
      <style:paragraph-properties style:punctuation-wrap="simple" style:snap-to-layout-grid="false"/>
      <style:text-properties style:font-name="Arial1" fo:font-size="14pt" officeooo:rsid="000aca26" officeooo:paragraph-rsid="0022d43f" style:font-size-asian="14pt" style:font-size-complex="14pt"/>
    </style:style>
    <style:style style:name="P23" style:family="paragraph" style:parent-style-name="Standard">
      <style:paragraph-properties style:snap-to-layout-grid="false"/>
      <style:text-properties style:font-name="Arial1" fo:font-size="14pt" officeooo:paragraph-rsid="0022d43f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Arial1" fo:font-size="14pt" fo:font-style="italic" fo:font-weight="bold" officeooo:rsid="0010d4a1" officeooo:paragraph-rsid="0022d43f" style:font-size-asian="14pt" style:font-style-asian="italic" style:font-weight-asian="bold" style:font-size-complex="14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4pt" officeooo:paragraph-rsid="0022d43f" style:font-size-asian="14pt" style:font-name-complex="Times New Roman2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fo:background-color="#ffffff" loext:char-shading-value="0" style:font-name-asian="Times New Roman2" style:language-asian="ru" style:country-asian="RU" style:font-style-asian="normal" style:font-weight-asian="bold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d6aed" style:font-name-complex="Times New Roman2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d6aed"/>
    </style:style>
    <style:style style:name="T5" style:family="text">
      <style:text-properties fo:color="#000000" loext:opacity="100%" style:font-name-complex="Times New Roman2"/>
    </style:style>
    <style:style style:name="T6" style:family="text">
      <style:text-properties fo:color="#000000" loext:opacity="100%" officeooo:rsid="001b6ca7" style:font-name-complex="Times New Roman2"/>
    </style:style>
    <style:style style:name="T7" style:family="text">
      <style:text-properties fo:color="#000000" loext:opacity="100%" officeooo:rsid="0021ce45" style:font-name-complex="Times New Roman2"/>
    </style:style>
    <style:style style:name="T8" style:family="text">
      <style:text-properties officeooo:rsid="001a8d93"/>
    </style:style>
    <style:style style:name="T9" style:family="text">
      <style:text-properties officeooo:rsid="0021e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2"/>
          </table:table-cell>
          <table:table-cell table:style-name="Таблица1.A1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23"/>
          </table:table-cell>
          <table:covered-table-cell/>
          <table:covered-table-cell/>
          <table:table-cell table:style-name="Таблица1.A2" office:value-type="string">
            <text:p text:style-name="P24">ПРОЕКТ</text:p>
          </table:table-cell>
        </table:table-row>
      </table:table>
      <text:p text:style-name="P25"/>
      <text:p text:style-name="P25"/>
      <text:p text:style-name="P25"/>
      <text:p text:style-name="P11">О внесении изменений в решение Думы Качканарского городского округа от 17.06.2015 г. № 49 «Об утверждении Положения о порядке формирования кадрового резерва для замещения вакантных должностей <text:s/>муниципальной службы в Качканарском городском округе (в новой редакции)» </text:p>
      <text:p text:style-name="P17"/>
      <text:p text:style-name="P2"><text:span text:style-name="T5">Рассмотрев </text:span><text:span text:style-name="T6">предложение прокур</text:span><text:span text:style-name="T7">ора</text:span><text:span text:style-name="T6"> города Качканара </text:span><text:span text:style-name="T7">Портнягина К.А.</text:span><text:span text:style-name="T5"> от </text:span><text:span text:style-name="T6">28</text:span><text:span text:style-name="T5">.0</text:span><text:span text:style-name="T6">6</text:span><text:span text:style-name="T5">.20</text:span><text:span text:style-name="T6">22</text:span><text:span text:style-name="T5"> № </text:span><text:span text:style-name="T6">02-42-2022</text:span><text:span text:style-name="T5">, руководствуясь статьей 42 Федерального закона от 06 октября 2003 № 131-ФЗ «Об общих принципах организации местного самоуправления в Российской Федерации», статьей 33 Федерального закона от 02 марта 2007 № 25-ФЗ «О муниципальной службе в Российской Федерации», статьей 6 Закона Свердловской области от 29 октября 2007 № 136-ОЗ «Об особенностях муниципальной службы на территории Свердловской области», в целях </text:span><text:span text:style-name="T6">профилактики коррупционных правонарушений</text:span><text:span text:style-name="T5">, Дума Качканарского городского округа решила: </text:span></text:p>
      <text:p text:style-name="P14"/>
      <text:p text:style-name="P12">РЕШИЛА: </text:p>
      <text:p text:style-name="P12"/>
      <text:p text:style-name="P15">1. Внести следующие изменения в решение Думы Качканарского городского округа от 17.06.2015 г. <text:s/>№ 49 «Об утверждении Положения о порядке формирования кадрового резерва для замещения вакантных должностей муниципальной службы в Качканарском городском округе (в новой редакции)»:</text:p>
      <text:p text:style-name="P15"/>
      <text:p text:style-name="P16">1.1. Пункт 17 Раздела 2 Положения дополнить подпунктом 10 следующего содержания:</text:p>
      <text:p text:style-name="P18">«10) прекращение гражданства Российской Федерации либо гражданства (подданства) 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;»</text:p>
      <text:p text:style-name="P18">1.2. Пункт 17 Раздела 2 Положения дополнить подпунктом 11 следующего содержания:</text:p>
      <text:p text:style-name="P3"><text:span text:style-name="T3">«11) </text:span><text:span text:style-name="T2">наличи</text:span><text:span text:style-name="T4">е</text:span><text:span text:style-name="T2">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на территории иностранного государства, если иное не предусмотрено международным договором Российской Федерации;»</text:span></text:p>
      <text:p text:style-name="P15">2. Опубликовать настоящее решение в газете «Качканарское время» и разместить на официальном сайте Качканарского городского округа.</text:p>
      <text:p text:style-name="P15">3. Контроль исполнения настоящего решения возложить на постоянную комиссию Думы Качканарского городского округа по вопросам законности и местного самоуправления. </text:p>
      <text:p text:style-name="P12"/>
      <text:p text:style-name="P12"/>
      <text:p text:style-name="P12"/>
      <text:p text:style-name="P13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">Председатель Думы</text:p>
            <text:p text:style-name="P5">городского округа</text:p>
            <text:p text:style-name="P5"/>
            <text:p text:style-name="P5">_____________ Ю.Н. Бячков</text:p>
          </table:table-cell>
          <table:table-cell table:style-name="Таблица2.A1" office:value-type="string">
            <text:p text:style-name="P6">Глава</text:p>
            <text:p text:style-name="P6">городского округа</text:p>
            <text:p text:style-name="P6"/>
            <text:p text:style-name="P6">____________ А.А. Ярославцев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87" style:display-name="ListLabel 8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color="#000000" loext:opacity="100%" fo:font-size="14pt" style:font-size-asian="14pt" style:font-size-complex="14pt"/>
    </style:style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fo:font-size="14pt" style:font-size-asian="14pt" style:font-size-complex="14pt"/>
    </style:style>
    <style:style style:name="ListLabel_20_93" style:display-name="ListLabel 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" style:display-name="ListLabel 94" style:family="text">
      <style:text-properties fo:color="#000000" loext:opacity="100%" fo:font-size="14pt" style:font-size-asian="14pt" style:font-size-complex="14pt"/>
    </style:style>
    <style:style style:name="ListLabel_20_95" style:display-name="ListLabel 9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7" style:display-name="ListLabel 9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" style:display-name="ListLabel 10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4" style:display-name="ListLabel 104" style:family="text">
      <style:text-properties fo:color="#0000ff" loext:opacity="100%" fo:font-style="italic" style:font-style-asian="italic"/>
    </style:style>
    <style:style style:name="ListLabel_20_105" style:display-name="ListLabel 105" style:family="text">
      <style:text-properties fo:font-style="italic" style:font-style-asian="italic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8" style:display-name="ListLabel 10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21" style:display-name="ListLabel 12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22" style:display-name="ListLabel 12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23" style:display-name="ListLabel 12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" style:display-name="ListLabel 124" style:family="text">
      <style:text-properties fo:color="#000000" loext:opacity="100%" fo:font-size="14pt" style:font-size-asian="14pt" style:font-size-complex="14pt"/>
    </style:style>
    <style:style style:name="ListLabel_20_125" style:display-name="ListLabel 125" style:family="text"/>
    <style:style style:name="ListLabel_20_126" style:display-name="ListLabel 126" style:family="text">
      <style:text-properties fo:language="en" fo:country="US"/>
    </style:style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" style:display-name="ListLabel 129" style:family="text">
      <style:text-properties fo:color="#000000" loext:opacity="100%" fo:font-size="14pt" style:font-size-asian="14pt" style:font-size-complex="14pt"/>
    </style:style>
    <style:style style:name="ListLabel_20_130" style:display-name="ListLabel 13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2" style:display-name="ListLabel 13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9" style:display-name="ListLabel 139" style:family="text">
      <style:text-properties fo:color="#0000ff" loext:opacity="100%" fo:font-style="italic" style:font-style-asian="italic"/>
    </style:style>
    <style:style style:name="ListLabel_20_140" style:display-name="ListLabel 140" style:family="text">
      <style:text-properties fo:font-style="italic" style:font-style-asian="italic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3" style:display-name="ListLabel 14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3" style:display-name="ListLabel 15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" style:display-name="ListLabel 15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56" style:display-name="ListLabel 15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57" style:display-name="ListLabel 15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58" style:display-name="ListLabel 15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" style:display-name="ListLabel 159" style:family="text">
      <style:text-properties fo:color="#000000" loext:opacity="100%" fo:font-size="14pt" style:font-size-asian="14pt" style:font-size-complex="14pt"/>
    </style:style>
    <style:style style:name="ListLabel_20_160" style:display-name="ListLabel 160" style:family="text"/>
    <style:style style:name="ListLabel_20_161" style:display-name="ListLabel 161" style:family="text">
      <style:text-properties fo:language="en" fo:country="US"/>
    </style:style>
    <style:style style:name="ListLabel_20_162" style:display-name="ListLabel 162" style:family="text">
      <style:text-properties fo:font-size="14pt" style:font-size-asian="14pt" style:font-size-complex="14pt"/>
    </style:style>
    <style:style style:name="ListLabel_20_163" style:display-name="ListLabel 16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" style:display-name="ListLabel 164" style:family="text">
      <style:text-properties fo:color="#000000" loext:opacity="100%" fo:font-size="14pt" style:font-size-asian="14pt" style:font-size-complex="14pt"/>
    </style:style>
    <style:style style:name="ListLabel_20_165" style:display-name="ListLabel 16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7" style:display-name="ListLabel 16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" style:display-name="ListLabel 17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2" style:display-name="ListLabel 17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>
      <style:text-properties fo:color="#0000ff" loext:opacity="100%" fo:font-style="italic" style:font-style-asian="italic"/>
    </style:style>
    <style:style style:name="ListLabel_20_175" style:display-name="ListLabel 175" style:family="text">
      <style:text-properties fo:font-style="italic" style:font-style-asian="italic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8" style:display-name="ListLabel 17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8" style:display-name="ListLabel 18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" style:display-name="ListLabel 18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91" style:display-name="ListLabel 19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92" style:display-name="ListLabel 19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93" style:display-name="ListLabel 19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" style:display-name="ListLabel 194" style:family="text">
      <style:text-properties fo:color="#000000" loext:opacity="100%" fo:font-size="14pt" style:font-size-asian="14pt" style:font-size-complex="14pt"/>
    </style:style>
    <style:style style:name="ListLabel_20_195" style:display-name="ListLabel 195" style:family="text"/>
    <style:style style:name="ListLabel_20_196" style:display-name="ListLabel 196" style:family="text">
      <style:text-properties fo:language="en" fo:country="US"/>
    </style:style>
    <style:style style:name="ListLabel_20_197" style:display-name="ListLabel 197" style:family="text">
      <style:text-properties fo:font-size="14pt" style:font-size-asian="14pt" style:font-size-complex="14pt"/>
    </style:style>
    <style:style style:name="ListLabel_20_198" style:display-name="ListLabel 19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" style:display-name="ListLabel 199" style:family="text">
      <style:text-properties fo:color="#000000" loext:opacity="100%" fo:font-size="14pt" style:font-size-asian="14pt" style:font-size-complex="14pt"/>
    </style:style>
    <style:style style:name="ListLabel_20_200" style:display-name="ListLabel 20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2" style:display-name="ListLabel 20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" style:display-name="ListLabel 20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6" style:display-name="ListLabel 2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7" style:display-name="ListLabel 2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9" style:display-name="ListLabel 209" style:family="text">
      <style:text-properties fo:color="#0000ff" loext:opacity="100%" fo:font-style="italic" style:font-style-asian="italic"/>
    </style:style>
    <style:style style:name="ListLabel_20_210" style:display-name="ListLabel 210" style:family="text">
      <style:text-properties fo:font-style="italic" style:font-style-asian="italic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3" style:display-name="ListLabel 21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3" style:display-name="ListLabel 22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" style:display-name="ListLabel 22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" style:display-name="ListLabel 22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27" style:display-name="ListLabel 22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28" style:display-name="ListLabel 22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" style:display-name="ListLabel 229" style:family="text">
      <style:text-properties fo:color="#000000" loext:opacity="100%" fo:font-size="14pt" style:font-size-asian="14pt" style:font-size-complex="14pt"/>
    </style:style>
    <style:style style:name="ListLabel_20_230" style:display-name="ListLabel 230" style:family="text"/>
    <style:style style:name="ListLabel_20_231" style:display-name="ListLabel 231" style:family="text">
      <style:text-properties fo:language="en" fo:country="US"/>
    </style:style>
    <style:style style:name="ListLabel_20_232" style:display-name="ListLabel 232" style:family="text">
      <style:text-properties fo:font-size="14pt" style:font-size-asian="14pt" style:font-size-complex="14pt"/>
    </style:style>
    <style:style style:name="ListLabel_20_233" style:display-name="ListLabel 23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" style:display-name="ListLabel 234" style:family="text">
      <style:text-properties fo:color="#000000" loext:opacity="100%" fo:font-size="14pt" style:font-size-asian="14pt" style:font-size-complex="14pt"/>
    </style:style>
    <style:style style:name="ListLabel_20_235" style:display-name="ListLabel 23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" style:display-name="ListLabel 24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1" style:display-name="ListLabel 24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2" style:display-name="ListLabel 24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" style:display-name="ListLabel 24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4" style:display-name="ListLabel 244" style:family="text">
      <style:text-properties fo:color="#0000ff" loext:opacity="100%" fo:font-style="italic" style:font-style-asian="italic"/>
    </style:style>
    <style:style style:name="ListLabel_20_245" style:display-name="ListLabel 245" style:family="text">
      <style:text-properties fo:font-style="italic" style:font-style-asian="italic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8" style:display-name="ListLabel 24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8" style:display-name="ListLabel 25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61" style:display-name="ListLabel 26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62" style:display-name="ListLabel 26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63" style:display-name="ListLabel 26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" style:display-name="ListLabel 264" style:family="text">
      <style:text-properties fo:color="#000000" loext:opacity="100%" fo:font-size="14pt" style:font-size-asian="14pt" style:font-size-complex="14pt"/>
    </style:style>
    <style:style style:name="ListLabel_20_265" style:display-name="ListLabel 265" style:family="text"/>
    <style:style style:name="ListLabel_20_266" style:display-name="ListLabel 266" style:family="text">
      <style:text-properties fo:language="en" fo:country="US"/>
    </style:style>
    <style:style style:name="ListLabel_20_267" style:display-name="ListLabel 267" style:family="text">
      <style:text-properties fo:font-size="14pt" style:font-size-asian="14pt" style:font-size-complex="14pt"/>
    </style:style>
    <style:style style:name="ListLabel_20_268" style:display-name="ListLabel 26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" style:display-name="ListLabel 269" style:family="text">
      <style:text-properties fo:color="#000000" loext:opacity="100%" fo:font-size="14pt" style:font-size-asian="14pt" style:font-size-complex="14pt"/>
    </style:style>
    <style:style style:name="ListLabel_20_270" style:display-name="ListLabel 27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2" style:display-name="ListLabel 27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" style:display-name="ListLabel 27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6" style:display-name="ListLabel 27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7" style:display-name="ListLabel 27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" style:display-name="ListLabel 27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9" style:display-name="ListLabel 279" style:family="text">
      <style:text-properties fo:color="#0000ff" loext:opacity="100%" fo:font-style="italic" style:font-style-asian="italic"/>
    </style:style>
    <style:style style:name="ListLabel_20_280" style:display-name="ListLabel 280" style:family="text">
      <style:text-properties fo:font-style="italic" style:font-style-asian="italic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3" style:display-name="ListLabel 28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3" style:display-name="ListLabel 29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" style:display-name="ListLabel 29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" style:display-name="ListLabel 29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96" style:display-name="ListLabel 29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97" style:display-name="ListLabel 29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98" style:display-name="ListLabel 29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" style:display-name="ListLabel 299" style:family="text">
      <style:text-properties fo:color="#000000" loext:opacity="100%" fo:font-size="14pt" style:font-size-asian="14pt" style:font-size-complex="14pt"/>
    </style:style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>
      <style:text-properties fo:font-size="14pt" style:font-size-asian="14pt" style:font-size-complex="14pt"/>
    </style:style>
    <style:style style:name="ListLabel_20_303" style:display-name="ListLabel 3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" style:display-name="ListLabel 304" style:family="text">
      <style:text-properties fo:color="#000000" loext:opacity="100%" fo:font-size="14pt" style:font-size-asian="14pt" style:font-size-complex="14pt"/>
    </style:style>
    <style:style style:name="ListLabel_20_305" style:display-name="ListLabel 30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7" style:display-name="ListLabel 30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" style:display-name="ListLabel 31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1" style:display-name="ListLabel 31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2" style:display-name="ListLabel 31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" style:display-name="ListLabel 31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4" style:display-name="ListLabel 314" style:family="text">
      <style:text-properties fo:color="#0000ff" loext:opacity="100%" fo:font-style="italic" style:font-style-asian="italic"/>
    </style:style>
    <style:style style:name="ListLabel_20_315" style:display-name="ListLabel 315" style:family="text">
      <style:text-properties fo:font-style="italic" style:font-style-asian="italic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8" style:display-name="ListLabel 31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8" style:display-name="ListLabel 32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" style:display-name="ListLabel 32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" style:display-name="ListLabel 33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31" style:display-name="ListLabel 33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32" style:display-name="ListLabel 33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33" style:display-name="ListLabel 33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" style:display-name="ListLabel 334" style:family="text">
      <style:text-properties fo:color="#000000" loext:opacity="100%" fo:font-size="14pt" style:font-size-asian="14pt" style:font-size-complex="14pt"/>
    </style:style>
    <style:style style:name="ListLabel_20_335" style:display-name="ListLabel 335" style:family="text"/>
    <style:style style:name="ListLabel_20_336" style:display-name="ListLabel 336" style:family="text">
      <style:text-properties fo:language="en" fo:country="US"/>
    </style:style>
    <style:style style:name="ListLabel_20_337" style:display-name="ListLabel 337" style:family="text">
      <style:text-properties fo:font-size="14pt" style:font-size-asian="14pt" style:font-size-complex="14pt"/>
    </style:style>
    <style:style style:name="ListLabel_20_338" style:display-name="ListLabel 33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" style:display-name="ListLabel 339" style:family="text">
      <style:text-properties fo:color="#000000" loext:opacity="100%" fo:font-size="14pt" style:font-size-asian="14pt" style:font-size-complex="14pt"/>
    </style:style>
    <style:style style:name="ListLabel_20_340" style:display-name="ListLabel 34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2" style:display-name="ListLabel 34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" style:display-name="ListLabel 34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6" style:display-name="ListLabel 34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7" style:display-name="ListLabel 34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" style:display-name="ListLabel 34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9" style:display-name="ListLabel 349" style:family="text">
      <style:text-properties fo:color="#0000ff" loext:opacity="100%" fo:font-style="italic" style:font-style-asian="italic"/>
    </style:style>
    <style:style style:name="ListLabel_20_350" style:display-name="ListLabel 350" style:family="text">
      <style:text-properties fo:font-style="italic" style:font-style-asian="italic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3" style:display-name="ListLabel 35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3" style:display-name="ListLabel 36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" style:display-name="ListLabel 36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" style:display-name="ListLabel 36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66" style:display-name="ListLabel 36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67" style:display-name="ListLabel 36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68" style:display-name="ListLabel 36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" style:display-name="ListLabel 369" style:family="text">
      <style:text-properties fo:color="#000000" loext:opacity="100%" fo:font-size="14pt" style:font-size-asian="14pt" style:font-size-complex="14pt"/>
    </style:style>
    <style:style style:name="ListLabel_20_370" style:display-name="ListLabel 370" style:family="text"/>
    <style:style style:name="ListLabel_20_371" style:display-name="ListLabel 371" style:family="text">
      <style:text-properties fo:language="en" fo:country="US"/>
    </style:style>
    <style:style style:name="ListLabel_20_372" style:display-name="ListLabel 372" style:family="text">
      <style:text-properties fo:font-size="14pt" style:font-size-asian="14pt" style:font-size-complex="14pt"/>
    </style:style>
    <style:style style:name="ListLabel_20_373" style:display-name="ListLabel 3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4" style:display-name="ListLabel 374" style:family="text">
      <style:text-properties fo:color="#000000" loext:opacity="100%" fo:font-size="14pt" style:font-size-asian="14pt" style:font-size-complex="14pt"/>
    </style:style>
    <style:style style:name="ListLabel_20_375" style:display-name="ListLabel 37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" style:display-name="ListLabel 37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" style:display-name="ListLabel 38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2" style:display-name="ListLabel 38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3" style:display-name="ListLabel 38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" style:display-name="ListLabel 384" style:family="text">
      <style:text-properties fo:color="#0000ff" loext:opacity="100%" fo:font-style="italic" style:font-style-asian="italic"/>
    </style:style>
    <style:style style:name="ListLabel_20_385" style:display-name="ListLabel 385" style:family="text">
      <style:text-properties fo:font-style="italic" style:font-style-asian="italic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" style:display-name="ListLabel 38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8" style:display-name="ListLabel 39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9" style:display-name="ListLabel 39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" style:display-name="ListLabel 40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401" style:display-name="ListLabel 40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402" style:display-name="ListLabel 40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403" style:display-name="ListLabel 40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4" style:display-name="ListLabel 404" style:family="text">
      <style:text-properties fo:color="#000000" loext:opacity="100%" fo:font-size="14pt" style:font-size-asian="14pt" style:font-size-complex="14pt"/>
    </style:style>
    <style:style style:name="ListLabel_20_405" style:display-name="ListLabel 405" style:family="text"/>
    <style:style style:name="ListLabel_20_406" style:display-name="ListLabel 406" style:family="text">
      <style:text-properties fo:language="en" fo:country="US"/>
    </style:style>
    <style:style style:name="ListLabel_20_407" style:display-name="ListLabel 407" style:family="text">
      <style:text-properties fo:font-size="14pt" style:font-size-asian="14pt" style:font-size-complex="14pt"/>
    </style:style>
    <style:style style:name="ListLabel_20_408" style:display-name="ListLabel 40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9" style:display-name="ListLabel 409" style:family="text">
      <style:text-properties fo:color="#000000" loext:opacity="100%" fo:font-size="14pt" style:font-size-asian="14pt" style:font-size-complex="14pt"/>
    </style:style>
    <style:style style:name="ListLabel_20_410" style:display-name="ListLabel 41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2" style:display-name="ListLabel 41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5" style:display-name="ListLabel 41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6" style:display-name="ListLabel 4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7" style:display-name="ListLabel 4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9" style:display-name="ListLabel 419" style:family="text">
      <style:text-properties fo:color="#0000ff" loext:opacity="100%" fo:font-style="italic" style:font-style-asian="italic"/>
    </style:style>
    <style:style style:name="ListLabel_20_420" style:display-name="ListLabel 420" style:family="text">
      <style:text-properties fo:font-style="italic" style:font-style-asian="italic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3" style:display-name="ListLabel 42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33" style:display-name="ListLabel 43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34" style:display-name="ListLabel 43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5" style:display-name="ListLabel 43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436" style:display-name="ListLabel 43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437" style:display-name="ListLabel 43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438" style:display-name="ListLabel 43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9" style:display-name="ListLabel 439" style:family="text">
      <style:text-properties fo:color="#000000" loext:opacity="100%" fo:font-size="14pt" style:font-size-asian="14pt" style:font-size-complex="14pt"/>
    </style:style>
    <style:style style:name="ListLabel_20_440" style:display-name="ListLabel 440" style:family="text"/>
    <style:style style:name="ListLabel_20_441" style:display-name="ListLabel 441" style:family="text">
      <style:text-properties fo:language="en" fo:country="US"/>
    </style:style>
    <style:style style:name="ListLabel_20_442" style:display-name="ListLabel 442" style:family="text">
      <style:text-properties fo:font-size="14pt" style:font-size-asian="14pt" style:font-size-complex="14pt"/>
    </style:style>
    <style:style style:name="ListLabel_20_443" style:display-name="ListLabel 44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4" style:display-name="ListLabel 444" style:family="text">
      <style:text-properties fo:color="#000000" loext:opacity="100%" fo:font-size="14pt" style:font-size-asian="14pt" style:font-size-complex="14pt"/>
    </style:style>
    <style:style style:name="ListLabel_20_445" style:display-name="ListLabel 44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7" style:display-name="ListLabel 44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0" style:display-name="ListLabel 45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1" style:display-name="ListLabel 45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2" style:display-name="ListLabel 45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3" style:display-name="ListLabel 45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54" style:display-name="ListLabel 454" style:family="text">
      <style:text-properties fo:color="#0000ff" loext:opacity="100%" fo:font-style="italic" style:font-style-asian="italic"/>
    </style:style>
    <style:style style:name="ListLabel_20_455" style:display-name="ListLabel 455" style:family="text">
      <style:text-properties fo:font-style="italic" style:font-style-asian="italic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8" style:display-name="ListLabel 45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68" style:display-name="ListLabel 46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69" style:display-name="ListLabel 46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0" style:display-name="ListLabel 47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471" style:display-name="ListLabel 47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472" style:display-name="ListLabel 47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473" style:display-name="ListLabel 47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4" style:display-name="ListLabel 474" style:family="text">
      <style:text-properties fo:color="#000000" loext:opacity="100%" fo:font-size="14pt" style:font-size-asian="14pt" style:font-size-complex="14pt"/>
    </style:style>
    <style:style style:name="ListLabel_20_475" style:display-name="ListLabel 475" style:family="text"/>
    <style:style style:name="ListLabel_20_476" style:display-name="ListLabel 476" style:family="text">
      <style:text-properties fo:language="en" fo:country="US"/>
    </style:style>
    <style:style style:name="ListLabel_20_477" style:display-name="ListLabel 477" style:family="text">
      <style:text-properties fo:font-size="14pt" style:font-size-asian="14pt" style:font-size-complex="14pt"/>
    </style:style>
    <style:style style:name="ListLabel_20_478" style:display-name="ListLabel 47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>
      <style:text-properties fo:color="#000000" loext:opacity="100%" fo:font-size="14pt" style:font-size-asian="14pt" style:font-size-complex="14pt"/>
    </style:style>
    <style:style style:name="ListLabel_20_480" style:display-name="ListLabel 48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2" style:display-name="ListLabel 48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5" style:display-name="ListLabel 48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6" style:display-name="ListLabel 48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7" style:display-name="ListLabel 48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8" style:display-name="ListLabel 48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9" style:display-name="ListLabel 489" style:family="text">
      <style:text-properties fo:color="#0000ff" loext:opacity="100%" fo:font-style="italic" style:font-style-asian="italic"/>
    </style:style>
    <style:style style:name="ListLabel_20_490" style:display-name="ListLabel 490" style:family="text">
      <style:text-properties fo:font-style="italic" style:font-style-asian="italic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3" style:display-name="ListLabel 49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03" style:display-name="ListLabel 50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04" style:display-name="ListLabel 50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5" style:display-name="ListLabel 50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506" style:display-name="ListLabel 50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507" style:display-name="ListLabel 50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508" style:display-name="ListLabel 50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9" style:display-name="ListLabel 509" style:family="text">
      <style:text-properties fo:color="#000000" loext:opacity="100%" fo:font-size="14pt" style:font-size-asian="14pt" style:font-size-complex="14pt"/>
    </style:style>
    <style:style style:name="ListLabel_20_510" style:display-name="ListLabel 510" style:family="text"/>
    <style:style style:name="ListLabel_20_511" style:display-name="ListLabel 511" style:family="text">
      <style:text-properties fo:language="en" fo:country="US"/>
    </style:style>
    <style:style style:name="ListLabel_20_512" style:display-name="ListLabel 512" style:family="text">
      <style:text-properties fo:font-size="14pt" style:font-size-asian="14pt" style:font-size-complex="14pt"/>
    </style:style>
    <style:style style:name="ListLabel_20_513" style:display-name="ListLabel 5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4" style:display-name="ListLabel 514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6" style:display-name="ListLabel 516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19" style:display-name="ListLabel 5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0" style:display-name="ListLabel 52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1" style:display-name="ListLabel 52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2" style:display-name="ListLabel 522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23" style:display-name="ListLabel 523" style:family="text">
      <style:text-properties fo:color="#0000ff" loext:opacity="100%" fo:font-style="italic" style:font-style-asian="italic"/>
    </style:style>
    <style:style style:name="ListLabel_20_524" style:display-name="ListLabel 524" style:family="text">
      <style:text-properties fo:font-style="italic" style:font-style-asian="italic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7" style:display-name="ListLabel 52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37" style:display-name="ListLabel 537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38" style:display-name="ListLabel 53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39" style:display-name="ListLabel 539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540" style:display-name="ListLabel 540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541" style:display-name="ListLabel 541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542" style:display-name="ListLabel 542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3" style:display-name="ListLabel 543" style:family="text">
      <style:text-properties fo:color="#000000" loext:opacity="100%" fo:font-size="14pt" style:font-size-asian="14pt" style:font-size-complex="14pt"/>
    </style:style>
    <style:style style:name="ListLabel_20_544" style:display-name="ListLabel 544" style:family="text"/>
    <style:style style:name="ListLabel_20_545" style:display-name="ListLabel 545" style:family="text">
      <style:text-properties fo:language="en" fo:country="US"/>
    </style:style>
    <style:style style:name="ListLabel_20_546" style:display-name="ListLabel 546" style:family="text">
      <style:text-properties fo:font-size="14pt" style:font-size-asian="14pt" style:font-size-complex="14pt"/>
    </style:style>
    <style:style style:name="ListLabel_20_547" style:display-name="ListLabel 54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8" style:display-name="ListLabel 548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0" style:display-name="ListLabel 550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3" style:display-name="ListLabel 55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4" style:display-name="ListLabel 55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5" style:display-name="ListLabel 55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6" style:display-name="ListLabel 556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7" style:display-name="ListLabel 557" style:family="text">
      <style:text-properties fo:color="#0000ff" loext:opacity="100%" fo:font-style="italic" style:font-style-asian="italic"/>
    </style:style>
    <style:style style:name="ListLabel_20_558" style:display-name="ListLabel 558" style:family="text">
      <style:text-properties fo:font-style="italic" style:font-style-asian="italic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1" style:display-name="ListLabel 56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71" style:display-name="ListLabel 57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72" style:display-name="ListLabel 57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3" style:display-name="ListLabel 57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574" style:display-name="ListLabel 57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575" style:display-name="ListLabel 57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576" style:display-name="ListLabel 57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7" style:display-name="ListLabel 577" style:family="text">
      <style:text-properties fo:color="#000000" loext:opacity="100%" fo:font-size="14pt" style:font-size-asian="14pt" style:font-size-complex="14pt"/>
    </style:style>
    <style:style style:name="ListLabel_20_578" style:display-name="ListLabel 578" style:family="text"/>
    <style:style style:name="ListLabel_20_579" style:display-name="ListLabel 579" style:family="text">
      <style:text-properties fo:language="en" fo:country="US"/>
    </style:style>
    <style:style style:name="ListLabel_20_580" style:display-name="ListLabel 580" style:family="text">
      <style:text-properties fo:font-size="14pt" style:font-size-asian="14pt" style:font-size-complex="14pt"/>
    </style:style>
    <style:style style:name="ListLabel_20_581" style:display-name="ListLabel 58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2" style:display-name="ListLabel 58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4" style:display-name="ListLabel 58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text-underline-style="none"/>
    </style:style>
    <style:style style:name="ListLabel_20_586" style:display-name="ListLabel 58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7" style:display-name="ListLabel 58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8" style:display-name="ListLabel 58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9" style:display-name="ListLabel 58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90" style:display-name="ListLabel 59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91" style:display-name="ListLabel 591" style:family="text">
      <style:text-properties fo:color="#0000ff" loext:opacity="100%" fo:font-style="italic" style:font-style-asian="italic"/>
    </style:style>
    <style:style style:name="ListLabel_20_592" style:display-name="ListLabel 592" style:family="text">
      <style:text-properties fo:font-style="italic" style:font-style-asian="italic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5" style:display-name="ListLabel 59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05" style:display-name="ListLabel 605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06" style:display-name="ListLabel 60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07" style:display-name="ListLabel 607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608" style:display-name="ListLabel 608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609" style:display-name="ListLabel 609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610" style:display-name="ListLabel 61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1" style:display-name="ListLabel 611" style:family="text">
      <style:text-properties fo:color="#000000" loext:opacity="100%" fo:font-size="14pt" style:font-size-asian="14pt" style:font-size-complex="14pt"/>
    </style:style>
    <style:style style:name="ListLabel_20_612" style:display-name="ListLabel 612" style:family="text"/>
    <style:style style:name="ListLabel_20_613" style:display-name="ListLabel 613" style:family="text">
      <style:text-properties fo:language="en" fo:country="US"/>
    </style:style>
    <style:style style:name="ListLabel_20_614" style:display-name="ListLabel 614" style:family="text">
      <style:text-properties fo:font-size="14pt" style:font-size-asian="14pt" style:font-size-complex="14pt"/>
    </style:style>
    <style:style style:name="ListLabel_20_615" style:display-name="ListLabel 61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6" style:display-name="ListLabel 616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8" style:display-name="ListLabel 618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text-underline-style="none"/>
    </style:style>
    <style:style style:name="ListLabel_20_620" style:display-name="ListLabel 62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1" style:display-name="ListLabel 62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2" style:display-name="ListLabel 62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3" style:display-name="ListLabel 62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4" style:display-name="ListLabel 624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25" style:display-name="ListLabel 625" style:family="text">
      <style:text-properties fo:color="#0000ff" loext:opacity="100%" fo:font-style="italic" style:font-style-asian="italic"/>
    </style:style>
    <style:style style:name="ListLabel_20_626" style:display-name="ListLabel 626" style:family="text">
      <style:text-properties fo:font-style="italic" style:font-style-asian="italic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9" style:display-name="ListLabel 62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39" style:display-name="ListLabel 639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40" style:display-name="ListLabel 640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1" style:display-name="ListLabel 641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642" style:display-name="ListLabel 642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643" style:display-name="ListLabel 64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644" style:display-name="ListLabel 644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5" style:display-name="ListLabel 645" style:family="text">
      <style:text-properties fo:color="#000000" loext:opacity="100%" fo:font-size="14pt" style:font-size-asian="14pt" style:font-size-complex="14pt"/>
    </style:style>
    <style:style style:name="ListLabel_20_646" style:display-name="ListLabel 646" style:family="text"/>
    <style:style style:name="ListLabel_20_647" style:display-name="ListLabel 647" style:family="text">
      <style:text-properties fo:language="en" fo:country="US"/>
    </style:style>
    <style:style style:name="ListLabel_20_648" style:display-name="ListLabel 648" style:family="text">
      <style:text-properties fo:font-size="14pt" style:font-size-asian="14pt" style:font-size-complex="14pt"/>
    </style:style>
    <style:style style:name="ListLabel_20_649" style:display-name="ListLabel 64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0" style:display-name="ListLabel 65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2" style:display-name="ListLabel 65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text-underline-style="none"/>
    </style:style>
    <style:style style:name="ListLabel_20_654" style:display-name="ListLabel 65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5" style:display-name="ListLabel 65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6" style:display-name="ListLabel 65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7" style:display-name="ListLabel 65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8" style:display-name="ListLabel 65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9" style:display-name="ListLabel 659" style:family="text">
      <style:text-properties fo:color="#0000ff" loext:opacity="100%" fo:font-style="italic" style:font-style-asian="italic"/>
    </style:style>
    <style:style style:name="ListLabel_20_660" style:display-name="ListLabel 660" style:family="text">
      <style:text-properties fo:font-style="italic" style:font-style-asian="italic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3" style:display-name="ListLabel 66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73" style:display-name="ListLabel 67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74" style:display-name="ListLabel 67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5" style:display-name="ListLabel 67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676" style:display-name="ListLabel 67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677" style:display-name="ListLabel 67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678" style:display-name="ListLabel 67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9" style:display-name="ListLabel 679" style:family="text">
      <style:text-properties fo:color="#000000" loext:opacity="100%" fo:font-size="14pt" style:font-size-asian="14pt" style:font-size-complex="14pt"/>
    </style:style>
    <style:style style:name="ListLabel_20_680" style:display-name="ListLabel 680" style:family="text"/>
    <style:style style:name="ListLabel_20_681" style:display-name="ListLabel 681" style:family="text">
      <style:text-properties fo:language="en" fo:country="US"/>
    </style:style>
    <style:style style:name="ListLabel_20_682" style:display-name="ListLabel 682" style:family="text">
      <style:text-properties fo:font-size="14pt" style:font-size-asian="14pt" style:font-size-complex="14pt"/>
    </style:style>
    <style:style style:name="ListLabel_20_683" style:display-name="ListLabel 68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4" style:display-name="ListLabel 684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6" style:display-name="ListLabel 686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text-underline-style="none"/>
    </style:style>
    <style:style style:name="ListLabel_20_688" style:display-name="ListLabel 68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89" style:display-name="ListLabel 68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0" style:display-name="ListLabel 69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1" style:display-name="ListLabel 69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2" style:display-name="ListLabel 692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93" style:display-name="ListLabel 693" style:family="text">
      <style:text-properties fo:color="#0000ff" loext:opacity="100%" fo:font-style="italic" style:font-style-asian="italic"/>
    </style:style>
    <style:style style:name="ListLabel_20_694" style:display-name="ListLabel 694" style:family="text">
      <style:text-properties fo:font-style="italic" style:font-style-asian="italic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7" style:display-name="ListLabel 69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07" style:display-name="ListLabel 707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08" style:display-name="ListLabel 70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09" style:display-name="ListLabel 709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710" style:display-name="ListLabel 710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711" style:display-name="ListLabel 711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712" style:display-name="ListLabel 712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3" style:display-name="ListLabel 713" style:family="text">
      <style:text-properties fo:color="#000000" loext:opacity="100%" fo:font-size="14pt" style:font-size-asian="14pt" style:font-size-complex="14pt"/>
    </style:style>
    <style:style style:name="ListLabel_20_714" style:display-name="ListLabel 714" style:family="text"/>
    <style:style style:name="ListLabel_20_715" style:display-name="ListLabel 715" style:family="text">
      <style:text-properties fo:language="en" fo:country="US"/>
    </style:style>
    <style:style style:name="ListLabel_20_716" style:display-name="ListLabel 716" style:family="text">
      <style:text-properties fo:font-size="14pt" style:font-size-asian="14pt" style:font-size-complex="14pt"/>
    </style:style>
    <style:style style:name="ListLabel_20_717" style:display-name="ListLabel 71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8" style:display-name="ListLabel 718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0" style:display-name="ListLabel 720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text-underline-style="none"/>
    </style:style>
    <style:style style:name="ListLabel_20_722" style:display-name="ListLabel 72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3" style:display-name="ListLabel 72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4" style:display-name="ListLabel 72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5" style:display-name="ListLabel 72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6" style:display-name="ListLabel 726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7" style:display-name="ListLabel 727" style:family="text">
      <style:text-properties fo:color="#0000ff" loext:opacity="100%" fo:font-style="italic" style:font-style-asian="italic"/>
    </style:style>
    <style:style style:name="ListLabel_20_728" style:display-name="ListLabel 728" style:family="text">
      <style:text-properties fo:font-style="italic" style:font-style-asian="italic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1" style:display-name="ListLabel 73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41" style:display-name="ListLabel 74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42" style:display-name="ListLabel 74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3" style:display-name="ListLabel 74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744" style:display-name="ListLabel 74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745" style:display-name="ListLabel 74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746" style:display-name="ListLabel 74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7" style:display-name="ListLabel 747" style:family="text">
      <style:text-properties fo:color="#000000" loext:opacity="100%" fo:font-size="14pt" style:font-size-asian="14pt" style:font-size-complex="14pt"/>
    </style:style>
    <style:style style:name="ListLabel_20_748" style:display-name="ListLabel 748" style:family="text"/>
    <style:style style:name="ListLabel_20_749" style:display-name="ListLabel 749" style:family="text">
      <style:text-properties fo:language="en" fo:country="US"/>
    </style:style>
    <style:style style:name="ListLabel_20_750" style:display-name="ListLabel 750" style:family="text">
      <style:text-properties fo:font-size="14pt" style:font-size-asian="14pt" style:font-size-complex="14pt"/>
    </style:style>
    <style:style style:name="ListLabel_20_751" style:display-name="ListLabel 75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2" style:display-name="ListLabel 75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4" style:display-name="ListLabel 75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text-underline-style="none"/>
    </style:style>
    <style:style style:name="ListLabel_20_756" style:display-name="ListLabel 75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7" style:display-name="ListLabel 75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8" style:display-name="ListLabel 75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9" style:display-name="ListLabel 75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60" style:display-name="ListLabel 76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61" style:display-name="ListLabel 761" style:family="text">
      <style:text-properties fo:color="#0000ff" loext:opacity="100%" fo:font-style="italic" style:font-style-asian="italic"/>
    </style:style>
    <style:style style:name="ListLabel_20_762" style:display-name="ListLabel 762" style:family="text">
      <style:text-properties fo:font-style="italic" style:font-style-asian="italic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5" style:display-name="ListLabel 76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75" style:display-name="ListLabel 775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76" style:display-name="ListLabel 77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77" style:display-name="ListLabel 777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778" style:display-name="ListLabel 778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779" style:display-name="ListLabel 779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780" style:display-name="ListLabel 78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1" style:display-name="ListLabel 781" style:family="text">
      <style:text-properties fo:color="#000000" loext:opacity="100%" fo:font-size="14pt" style:font-size-asian="14pt" style:font-size-complex="14pt"/>
    </style:style>
    <style:style style:name="ListLabel_20_782" style:display-name="ListLabel 782" style:family="text"/>
    <style:style style:name="ListLabel_20_783" style:display-name="ListLabel 783" style:family="text">
      <style:text-properties fo:language="en" fo:country="US"/>
    </style:style>
    <style:style style:name="ListLabel_20_784" style:display-name="ListLabel 784" style:family="text">
      <style:text-properties fo:font-size="14pt" style:font-size-asian="14pt" style:font-size-complex="14pt"/>
    </style:style>
    <style:style style:name="ListLabel_20_785" style:display-name="ListLabel 78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6" style:display-name="ListLabel 786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8" style:display-name="ListLabel 788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text-underline-style="none"/>
    </style:style>
    <style:style style:name="ListLabel_20_790" style:display-name="ListLabel 79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1" style:display-name="ListLabel 79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2" style:display-name="ListLabel 79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3" style:display-name="ListLabel 79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4" style:display-name="ListLabel 794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95" style:display-name="ListLabel 795" style:family="text">
      <style:text-properties fo:color="#0000ff" loext:opacity="100%" fo:font-style="italic" style:font-style-asian="italic"/>
    </style:style>
    <style:style style:name="ListLabel_20_796" style:display-name="ListLabel 796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9" style:display-name="ListLabel 79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09" style:display-name="ListLabel 809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10" style:display-name="ListLabel 810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1" style:display-name="ListLabel 811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812" style:display-name="ListLabel 812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813" style:display-name="ListLabel 81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814" style:display-name="ListLabel 814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5" style:display-name="ListLabel 815" style:family="text">
      <style:text-properties fo:color="#000000" loext:opacity="100%" fo:font-size="14pt" style:font-size-asian="14pt" style:font-size-complex="14pt"/>
    </style:style>
    <style:style style:name="ListLabel_20_816" style:display-name="ListLabel 816" style:family="text"/>
    <style:style style:name="ListLabel_20_817" style:display-name="ListLabel 817" style:family="text">
      <style:text-properties fo:language="en" fo:country="US"/>
    </style:style>
    <style:style style:name="ListLabel_20_818" style:display-name="ListLabel 818" style:family="text">
      <style:text-properties fo:font-size="14pt" style:font-size-asian="14pt" style:font-size-complex="14pt"/>
    </style:style>
    <style:style style:name="ListLabel_20_819" style:display-name="ListLabel 81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0" style:display-name="ListLabel 82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2" style:display-name="ListLabel 82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text-underline-style="none"/>
    </style:style>
    <style:style style:name="ListLabel_20_824" style:display-name="ListLabel 82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5" style:display-name="ListLabel 82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6" style:display-name="ListLabel 82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7" style:display-name="ListLabel 82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8" style:display-name="ListLabel 82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9" style:display-name="ListLabel 829" style:family="text">
      <style:text-properties fo:color="#0000ff" loext:opacity="100%" fo:font-style="italic" style:font-style-asian="italic"/>
    </style:style>
    <style:style style:name="ListLabel_20_830" style:display-name="ListLabel 830" style:family="text">
      <style:text-properties fo:font-style="italic" style:font-style-asian="italic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3" style:display-name="ListLabel 83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43" style:display-name="ListLabel 84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4" style:display-name="ListLabel 84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5" style:display-name="ListLabel 84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846" style:display-name="ListLabel 84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847" style:display-name="ListLabel 84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848" style:display-name="ListLabel 84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9" style:display-name="ListLabel 849" style:family="text">
      <style:text-properties fo:color="#000000" loext:opacity="100%" fo:font-size="14pt" style:font-size-asian="14pt" style:font-size-complex="14pt"/>
    </style:style>
    <style:style style:name="ListLabel_20_850" style:display-name="ListLabel 850" style:family="text"/>
    <style:style style:name="ListLabel_20_851" style:display-name="ListLabel 851" style:family="text">
      <style:text-properties fo:language="en" fo:country="US"/>
    </style:style>
    <style:style style:name="ListLabel_20_852" style:display-name="ListLabel 852" style:family="text">
      <style:text-properties fo:font-size="14pt" style:font-size-asian="14pt" style:font-size-complex="14pt"/>
    </style:style>
    <style:style style:name="ListLabel_20_853" style:display-name="ListLabel 85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4" style:display-name="ListLabel 854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6" style:display-name="ListLabel 856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text-underline-style="none"/>
    </style:style>
    <style:style style:name="ListLabel_20_858" style:display-name="ListLabel 85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59" style:display-name="ListLabel 85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0" style:display-name="ListLabel 86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1" style:display-name="ListLabel 86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2" style:display-name="ListLabel 862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63" style:display-name="ListLabel 863" style:family="text">
      <style:text-properties fo:color="#0000ff" loext:opacity="100%" fo:font-style="italic" style:font-style-asian="italic"/>
    </style:style>
    <style:style style:name="ListLabel_20_864" style:display-name="ListLabel 864" style:family="text">
      <style:text-properties fo:font-style="italic" style:font-style-asian="italic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7" style:display-name="ListLabel 86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77" style:display-name="ListLabel 877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78" style:display-name="ListLabel 87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79" style:display-name="ListLabel 879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880" style:display-name="ListLabel 880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881" style:display-name="ListLabel 881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882" style:display-name="ListLabel 882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3" style:display-name="ListLabel 883" style:family="text">
      <style:text-properties fo:color="#000000" loext:opacity="100%" fo:font-size="14pt" style:font-size-asian="14pt" style:font-size-complex="14pt"/>
    </style:style>
    <style:style style:name="ListLabel_20_884" style:display-name="ListLabel 884" style:family="text"/>
    <style:style style:name="ListLabel_20_885" style:display-name="ListLabel 885" style:family="text">
      <style:text-properties fo:language="en" fo:country="US"/>
    </style:style>
    <style:style style:name="ListLabel_20_886" style:display-name="ListLabel 886" style:family="text">
      <style:text-properties fo:font-size="14pt" style:font-size-asian="14pt" style:font-size-complex="14pt"/>
    </style:style>
    <style:style style:name="ListLabel_20_887" style:display-name="ListLabel 88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8" style:display-name="ListLabel 888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0" style:display-name="ListLabel 890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text-underline-style="none"/>
    </style:style>
    <style:style style:name="ListLabel_20_892" style:display-name="ListLabel 89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3" style:display-name="ListLabel 89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4" style:display-name="ListLabel 89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5" style:display-name="ListLabel 89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6" style:display-name="ListLabel 896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7" style:display-name="ListLabel 897" style:family="text">
      <style:text-properties fo:color="#0000ff" loext:opacity="100%" fo:font-style="italic" style:font-style-asian="italic"/>
    </style:style>
    <style:style style:name="ListLabel_20_898" style:display-name="ListLabel 898" style:family="text">
      <style:text-properties fo:font-style="italic" style:font-style-asian="italic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1" style:display-name="ListLabel 90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11" style:display-name="ListLabel 91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12" style:display-name="ListLabel 91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3" style:display-name="ListLabel 91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914" style:display-name="ListLabel 91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915" style:display-name="ListLabel 91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916" style:display-name="ListLabel 91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7" style:display-name="ListLabel 917" style:family="text">
      <style:text-properties fo:color="#000000" loext:opacity="100%" fo:font-size="14pt" style:font-size-asian="14pt" style:font-size-complex="14pt"/>
    </style:style>
    <style:style style:name="ListLabel_20_918" style:display-name="ListLabel 918" style:family="text"/>
    <style:style style:name="ListLabel_20_919" style:display-name="ListLabel 919" style:family="text">
      <style:text-properties fo:language="en" fo:country="US"/>
    </style:style>
    <style:style style:name="ListLabel_20_920" style:display-name="ListLabel 920" style:family="text">
      <style:text-properties fo:font-size="14pt" style:font-size-asian="14pt" style:font-size-complex="14pt"/>
    </style:style>
    <style:style style:name="ListLabel_20_921" style:display-name="ListLabel 92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2" style:display-name="ListLabel 92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4" style:display-name="ListLabel 92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text-underline-style="none"/>
    </style:style>
    <style:style style:name="ListLabel_20_926" style:display-name="ListLabel 92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7" style:display-name="ListLabel 92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8" style:display-name="ListLabel 92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9" style:display-name="ListLabel 92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30" style:display-name="ListLabel 93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31" style:display-name="ListLabel 931" style:family="text">
      <style:text-properties fo:color="#0000ff" loext:opacity="100%" fo:font-style="italic" style:font-style-asian="italic"/>
    </style:style>
    <style:style style:name="ListLabel_20_932" style:display-name="ListLabel 932" style:family="text">
      <style:text-properties fo:font-style="italic" style:font-style-asian="italic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5" style:display-name="ListLabel 93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45" style:display-name="ListLabel 945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46" style:display-name="ListLabel 94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7" style:display-name="ListLabel 947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948" style:display-name="ListLabel 948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949" style:display-name="ListLabel 949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950" style:display-name="ListLabel 95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1" style:display-name="ListLabel 951" style:family="text">
      <style:text-properties fo:color="#000000" loext:opacity="100%" fo:font-size="14pt" style:font-size-asian="14pt" style:font-size-complex="14pt"/>
    </style:style>
    <style:style style:name="ListLabel_20_952" style:display-name="ListLabel 952" style:family="text"/>
    <style:style style:name="ListLabel_20_953" style:display-name="ListLabel 953" style:family="text">
      <style:text-properties fo:language="en" fo:country="US"/>
    </style:style>
    <style:style style:name="ListLabel_20_954" style:display-name="ListLabel 954" style:family="text">
      <style:text-properties fo:font-size="14pt" style:font-size-asian="14pt" style:font-size-complex="14pt"/>
    </style:style>
    <style:style style:name="ListLabel_20_955" style:display-name="ListLabel 95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6" style:display-name="ListLabel 956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8" style:display-name="ListLabel 958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text-underline-style="none"/>
    </style:style>
    <style:style style:name="ListLabel_20_960" style:display-name="ListLabel 96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1" style:display-name="ListLabel 96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2" style:display-name="ListLabel 96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3" style:display-name="ListLabel 96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4" style:display-name="ListLabel 964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65" style:display-name="ListLabel 965" style:family="text">
      <style:text-properties fo:color="#0000ff" loext:opacity="100%" fo:font-style="italic" style:font-style-asian="italic"/>
    </style:style>
    <style:style style:name="ListLabel_20_966" style:display-name="ListLabel 966" style:family="text">
      <style:text-properties fo:font-style="italic" style:font-style-asian="italic"/>
    </style:style>
    <style:style style:name="ListLabel_20_967" style:display-name="ListLabel 967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968" style:display-name="ListLabel 96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1" style:display-name="ListLabel 97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81" style:display-name="ListLabel 98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82" style:display-name="ListLabel 98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3" style:display-name="ListLabel 98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984" style:display-name="ListLabel 98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985" style:display-name="ListLabel 98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986" style:display-name="ListLabel 98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7" style:display-name="ListLabel 987" style:family="text">
      <style:text-properties fo:color="#000000" loext:opacity="100%" fo:font-size="14pt" style:font-size-asian="14pt" style:font-size-complex="14pt"/>
    </style:style>
    <style:style style:name="ListLabel_20_988" style:display-name="ListLabel 988" style:family="text"/>
    <style:style style:name="ListLabel_20_989" style:display-name="ListLabel 989" style:family="text">
      <style:text-properties fo:language="en" fo:country="US"/>
    </style:style>
    <style:style style:name="ListLabel_20_990" style:display-name="ListLabel 990" style:family="text">
      <style:text-properties fo:font-size="14pt" style:font-size-asian="14pt" style:font-size-complex="14pt"/>
    </style:style>
    <style:style style:name="ListLabel_20_991" style:display-name="ListLabel 99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2" style:display-name="ListLabel 99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4" style:display-name="ListLabel 99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text-underline-style="none"/>
    </style:style>
    <style:style style:name="ListLabel_20_996" style:display-name="ListLabel 99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7" style:display-name="ListLabel 99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8" style:display-name="ListLabel 99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9" style:display-name="ListLabel 99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0" style:display-name="ListLabel 100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01" style:display-name="ListLabel 1001" style:family="text">
      <style:text-properties fo:color="#0000ff" loext:opacity="100%" fo:font-style="italic" style:font-style-asian="italic"/>
    </style:style>
    <style:style style:name="ListLabel_20_1002" style:display-name="ListLabel 1002" style:family="text">
      <style:text-properties fo:font-style="italic" style:font-style-asian="italic"/>
    </style:style>
    <style:style style:name="ListLabel_20_1003" style:display-name="ListLabel 100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6" style:display-name="ListLabel 100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16" style:display-name="ListLabel 101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17" style:display-name="ListLabel 10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18" style:display-name="ListLabel 101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019" style:display-name="ListLabel 101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020" style:display-name="ListLabel 102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021" style:display-name="ListLabel 102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2" style:display-name="ListLabel 1022" style:family="text">
      <style:text-properties fo:color="#000000" loext:opacity="100%" fo:font-size="14pt" style:font-size-asian="14pt" style:font-size-complex="14pt"/>
    </style:style>
    <style:style style:name="ListLabel_20_1023" style:display-name="ListLabel 1023" style:family="text"/>
    <style:style style:name="ListLabel_20_1024" style:display-name="ListLabel 1024" style:family="text">
      <style:text-properties fo:language="en" fo:country="US"/>
    </style:style>
    <style:style style:name="ListLabel_20_1025" style:display-name="ListLabel 1025" style:family="text">
      <style:text-properties fo:font-size="14pt" style:font-size-asian="14pt" style:font-size-complex="14pt"/>
    </style:style>
    <style:style style:name="ListLabel_20_1026" style:display-name="ListLabel 102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7" style:display-name="ListLabel 102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9" style:display-name="ListLabel 102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text-underline-style="none"/>
    </style:style>
    <style:style style:name="ListLabel_20_1031" style:display-name="ListLabel 103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2" style:display-name="ListLabel 103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3" style:display-name="ListLabel 103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4" style:display-name="ListLabel 103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5" style:display-name="ListLabel 103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36" style:display-name="ListLabel 1036" style:family="text">
      <style:text-properties fo:color="#0000ff" loext:opacity="100%" fo:font-style="italic" style:font-style-asian="italic"/>
    </style:style>
    <style:style style:name="ListLabel_20_1037" style:display-name="ListLabel 1037" style:family="text">
      <style:text-properties fo:font-style="italic" style:font-style-asian="italic"/>
    </style:style>
    <style:style style:name="ListLabel_20_1038" style:display-name="ListLabel 103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1" style:display-name="ListLabel 104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51" style:display-name="ListLabel 105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52" style:display-name="ListLabel 105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3" style:display-name="ListLabel 105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054" style:display-name="ListLabel 105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055" style:display-name="ListLabel 105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056" style:display-name="ListLabel 105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7" style:display-name="ListLabel 1057" style:family="text">
      <style:text-properties fo:color="#000000" loext:opacity="100%" fo:font-size="14pt" style:font-size-asian="14pt" style:font-size-complex="14pt"/>
    </style:style>
    <style:style style:name="ListLabel_20_1058" style:display-name="ListLabel 1058" style:family="text"/>
    <style:style style:name="ListLabel_20_1059" style:display-name="ListLabel 1059" style:family="text">
      <style:text-properties fo:language="en" fo:country="US"/>
    </style:style>
    <style:style style:name="ListLabel_20_1060" style:display-name="ListLabel 1060" style:family="text">
      <style:text-properties fo:font-size="14pt" style:font-size-asian="14pt" style:font-size-complex="14pt"/>
    </style:style>
    <style:style style:name="ListLabel_20_1061" style:display-name="ListLabel 106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2" style:display-name="ListLabel 106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4" style:display-name="ListLabel 106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text-underline-style="none"/>
    </style:style>
    <style:style style:name="ListLabel_20_1066" style:display-name="ListLabel 106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7" style:display-name="ListLabel 106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8" style:display-name="ListLabel 106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9" style:display-name="ListLabel 106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70" style:display-name="ListLabel 107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71" style:display-name="ListLabel 1071" style:family="text">
      <style:text-properties fo:color="#0000ff" loext:opacity="100%" fo:font-style="italic" style:font-style-asian="italic"/>
    </style:style>
    <style:style style:name="ListLabel_20_1072" style:display-name="ListLabel 1072" style:family="text">
      <style:text-properties fo:font-style="italic" style:font-style-asian="italic"/>
    </style:style>
    <style:style style:name="ListLabel_20_1073" style:display-name="ListLabel 107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6" style:display-name="ListLabel 107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86" style:display-name="ListLabel 108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87" style:display-name="ListLabel 108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88" style:display-name="ListLabel 108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089" style:display-name="ListLabel 108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090" style:display-name="ListLabel 109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091" style:display-name="ListLabel 109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2" style:display-name="ListLabel 1092" style:family="text">
      <style:text-properties fo:color="#000000" loext:opacity="100%" fo:font-size="14pt" style:font-size-asian="14pt" style:font-size-complex="14pt"/>
    </style:style>
    <style:style style:name="ListLabel_20_1093" style:display-name="ListLabel 1093" style:family="text"/>
    <style:style style:name="ListLabel_20_1094" style:display-name="ListLabel 1094" style:family="text">
      <style:text-properties fo:language="en" fo:country="US"/>
    </style:style>
    <style:style style:name="ListLabel_20_1095" style:display-name="ListLabel 1095" style:family="text">
      <style:text-properties fo:font-size="14pt" style:font-size-asian="14pt" style:font-size-complex="14pt"/>
    </style:style>
    <style:style style:name="ListLabel_20_1096" style:display-name="ListLabel 109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7" style:display-name="ListLabel 109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9" style:display-name="ListLabel 109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text-underline-style="none"/>
    </style:style>
    <style:style style:name="ListLabel_20_1101" style:display-name="ListLabel 110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2" style:display-name="ListLabel 110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3" style:display-name="ListLabel 110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4" style:display-name="ListLabel 110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5" style:display-name="ListLabel 110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06" style:display-name="ListLabel 1106" style:family="text">
      <style:text-properties fo:color="#0000ff" loext:opacity="100%" fo:font-style="italic" style:font-style-asian="italic"/>
    </style:style>
    <style:style style:name="ListLabel_20_1107" style:display-name="ListLabel 1107" style:family="text">
      <style:text-properties fo:font-style="italic" style:font-style-asian="italic"/>
    </style:style>
    <style:style style:name="ListLabel_20_1108" style:display-name="ListLabel 110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1" style:display-name="ListLabel 111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21" style:display-name="ListLabel 112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22" style:display-name="ListLabel 112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3" style:display-name="ListLabel 112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124" style:display-name="ListLabel 112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125" style:display-name="ListLabel 112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126" style:display-name="ListLabel 112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7" style:display-name="ListLabel 1127" style:family="text">
      <style:text-properties fo:color="#000000" loext:opacity="100%" fo:font-size="14pt" style:font-size-asian="14pt" style:font-size-complex="14pt"/>
    </style:style>
    <style:style style:name="ListLabel_20_1128" style:display-name="ListLabel 1128" style:family="text"/>
    <style:style style:name="ListLabel_20_1129" style:display-name="ListLabel 1129" style:family="text">
      <style:text-properties fo:language="en" fo:country="US"/>
    </style:style>
    <style:style style:name="ListLabel_20_1130" style:display-name="ListLabel 1130" style:family="text">
      <style:text-properties fo:font-size="14pt" style:font-size-asian="14pt" style:font-size-complex="14pt"/>
    </style:style>
    <style:style style:name="ListLabel_20_1131" style:display-name="ListLabel 11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2" style:display-name="ListLabel 113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4" style:display-name="ListLabel 113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text-underline-style="none"/>
    </style:style>
    <style:style style:name="ListLabel_20_1136" style:display-name="ListLabel 11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7" style:display-name="ListLabel 11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8" style:display-name="ListLabel 113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9" style:display-name="ListLabel 113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40" style:display-name="ListLabel 114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41" style:display-name="ListLabel 1141" style:family="text">
      <style:text-properties fo:color="#0000ff" loext:opacity="100%" fo:font-style="italic" style:font-style-asian="italic"/>
    </style:style>
    <style:style style:name="ListLabel_20_1142" style:display-name="ListLabel 1142" style:family="text">
      <style:text-properties fo:font-style="italic" style:font-style-asian="italic"/>
    </style:style>
    <style:style style:name="ListLabel_20_1143" style:display-name="ListLabel 114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6" style:display-name="ListLabel 114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56" style:display-name="ListLabel 115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57" style:display-name="ListLabel 115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58" style:display-name="ListLabel 115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159" style:display-name="ListLabel 115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160" style:display-name="ListLabel 116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161" style:display-name="ListLabel 116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2" style:display-name="ListLabel 1162" style:family="text">
      <style:text-properties fo:color="#000000" loext:opacity="100%" fo:font-size="14pt" style:font-size-asian="14pt" style:font-size-complex="14pt"/>
    </style:style>
    <style:style style:name="ListLabel_20_1163" style:display-name="ListLabel 1163" style:family="text"/>
    <style:style style:name="ListLabel_20_1164" style:display-name="ListLabel 1164" style:family="text">
      <style:text-properties fo:language="en" fo:country="US"/>
    </style:style>
    <style:style style:name="ListLabel_20_1165" style:display-name="ListLabel 1165" style:family="text">
      <style:text-properties fo:font-size="14pt" style:font-size-asian="14pt" style:font-size-complex="14pt"/>
    </style:style>
    <style:style style:name="ListLabel_20_1166" style:display-name="ListLabel 116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7" style:display-name="ListLabel 116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9" style:display-name="ListLabel 116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style:text-underline-style="none"/>
    </style:style>
    <style:style style:name="ListLabel_20_1171" style:display-name="ListLabel 117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2" style:display-name="ListLabel 117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3" style:display-name="ListLabel 117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4" style:display-name="ListLabel 117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5" style:display-name="ListLabel 117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76" style:display-name="ListLabel 1176" style:family="text">
      <style:text-properties fo:color="#0000ff" loext:opacity="100%" fo:font-style="italic" style:font-style-asian="italic"/>
    </style:style>
    <style:style style:name="ListLabel_20_1177" style:display-name="ListLabel 1177" style:family="text">
      <style:text-properties fo:font-style="italic" style:font-style-asian="italic"/>
    </style:style>
    <style:style style:name="ListLabel_20_1178" style:display-name="ListLabel 117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1" style:display-name="ListLabel 118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91" style:display-name="ListLabel 119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2" style:display-name="ListLabel 119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3" style:display-name="ListLabel 119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194" style:display-name="ListLabel 119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195" style:display-name="ListLabel 119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196" style:display-name="ListLabel 119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7" style:display-name="ListLabel 1197" style:family="text">
      <style:text-properties fo:color="#000000" loext:opacity="100%" fo:font-size="14pt" style:font-size-asian="14pt" style:font-size-complex="14pt"/>
    </style:style>
    <style:style style:name="ListLabel_20_1198" style:display-name="ListLabel 1198" style:family="text"/>
    <style:style style:name="ListLabel_20_1199" style:display-name="ListLabel 1199" style:family="text">
      <style:text-properties fo:language="en" fo:country="US"/>
    </style:style>
    <style:style style:name="ListLabel_20_1200" style:display-name="ListLabel 1200" style:family="text">
      <style:text-properties fo:font-size="14pt" style:font-size-asian="14pt" style:font-size-complex="14pt"/>
    </style:style>
    <style:style style:name="ListLabel_20_1201" style:display-name="ListLabel 12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2" style:display-name="ListLabel 120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4" style:display-name="ListLabel 120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text-underline-style="none"/>
    </style:style>
    <style:style style:name="ListLabel_20_1206" style:display-name="ListLabel 12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7" style:display-name="ListLabel 12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8" style:display-name="ListLabel 120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9" style:display-name="ListLabel 120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10" style:display-name="ListLabel 121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11" style:display-name="ListLabel 1211" style:family="text">
      <style:text-properties fo:color="#0000ff" loext:opacity="100%" fo:font-style="italic" style:font-style-asian="italic"/>
    </style:style>
    <style:style style:name="ListLabel_20_1212" style:display-name="ListLabel 1212" style:family="text">
      <style:text-properties fo:font-style="italic" style:font-style-asian="italic"/>
    </style:style>
    <style:style style:name="ListLabel_20_1213" style:display-name="ListLabel 121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6" style:display-name="ListLabel 121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26" style:display-name="ListLabel 122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27" style:display-name="ListLabel 122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28" style:display-name="ListLabel 122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229" style:display-name="ListLabel 122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230" style:display-name="ListLabel 123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231" style:display-name="ListLabel 123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2" style:display-name="ListLabel 1232" style:family="text">
      <style:text-properties fo:color="#000000" loext:opacity="100%" fo:font-size="14pt" style:font-size-asian="14pt" style:font-size-complex="14pt"/>
    </style:style>
    <style:style style:name="ListLabel_20_1233" style:display-name="ListLabel 1233" style:family="text"/>
    <style:style style:name="ListLabel_20_1234" style:display-name="ListLabel 1234" style:family="text">
      <style:text-properties fo:language="en" fo:country="US"/>
    </style:style>
    <style:style style:name="ListLabel_20_1235" style:display-name="ListLabel 1235" style:family="text">
      <style:text-properties fo:font-size="14pt" style:font-size-asian="14pt" style:font-size-complex="14pt"/>
    </style:style>
    <style:style style:name="ListLabel_20_1236" style:display-name="ListLabel 123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7" style:display-name="ListLabel 123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9" style:display-name="ListLabel 123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text-underline-style="none"/>
    </style:style>
    <style:style style:name="ListLabel_20_1241" style:display-name="ListLabel 124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2" style:display-name="ListLabel 124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3" style:display-name="ListLabel 124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4" style:display-name="ListLabel 124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5" style:display-name="ListLabel 124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6" style:display-name="ListLabel 1246" style:family="text">
      <style:text-properties fo:color="#0000ff" loext:opacity="100%" fo:font-style="italic" style:font-style-asian="italic"/>
    </style:style>
    <style:style style:name="ListLabel_20_1247" style:display-name="ListLabel 1247" style:family="text">
      <style:text-properties fo:font-style="italic" style:font-style-asian="italic"/>
    </style:style>
    <style:style style:name="ListLabel_20_1248" style:display-name="ListLabel 124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249" style:display-name="ListLabel 12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0" style:display-name="ListLabel 12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1" style:display-name="ListLabel 125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61" style:display-name="ListLabel 126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62" style:display-name="ListLabel 126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3" style:display-name="ListLabel 126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264" style:display-name="ListLabel 126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265" style:display-name="ListLabel 126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266" style:display-name="ListLabel 126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7" style:display-name="ListLabel 1267" style:family="text">
      <style:text-properties fo:color="#000000" loext:opacity="100%" fo:font-size="14pt" style:font-size-asian="14pt" style:font-size-complex="14pt"/>
    </style:style>
    <style:style style:name="ListLabel_20_1268" style:display-name="ListLabel 1268" style:family="text"/>
    <style:style style:name="ListLabel_20_1269" style:display-name="ListLabel 1269" style:family="text">
      <style:text-properties fo:language="en" fo:country="US"/>
    </style:style>
    <style:style style:name="ListLabel_20_1270" style:display-name="ListLabel 1270" style:family="text">
      <style:text-properties fo:font-size="14pt" style:font-size-asian="14pt" style:font-size-complex="14pt"/>
    </style:style>
    <style:style style:name="ListLabel_20_1271" style:display-name="ListLabel 127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2" style:display-name="ListLabel 127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4" style:display-name="ListLabel 127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text-underline-style="none"/>
    </style:style>
    <style:style style:name="ListLabel_20_1276" style:display-name="ListLabel 127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7" style:display-name="ListLabel 127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8" style:display-name="ListLabel 127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9" style:display-name="ListLabel 127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80" style:display-name="ListLabel 128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81" style:display-name="ListLabel 1281" style:family="text">
      <style:text-properties fo:color="#0000ff" loext:opacity="100%" fo:font-style="italic" style:font-style-asian="italic"/>
    </style:style>
    <style:style style:name="ListLabel_20_1282" style:display-name="ListLabel 1282" style:family="text">
      <style:text-properties fo:font-style="italic" style:font-style-asian="italic"/>
    </style:style>
    <style:style style:name="ListLabel_20_1283" style:display-name="ListLabel 128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284" style:display-name="ListLabel 12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5" style:display-name="ListLabel 12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6" style:display-name="ListLabel 128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96" style:display-name="ListLabel 129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97" style:display-name="ListLabel 129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8" style:display-name="ListLabel 129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299" style:display-name="ListLabel 129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300" style:display-name="ListLabel 130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301" style:display-name="ListLabel 130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2" style:display-name="ListLabel 1302" style:family="text">
      <style:text-properties fo:color="#000000" loext:opacity="100%" fo:font-size="14pt" style:font-size-asian="14pt" style:font-size-complex="14pt"/>
    </style:style>
    <style:style style:name="ListLabel_20_1303" style:display-name="ListLabel 1303" style:family="text"/>
    <style:style style:name="ListLabel_20_1304" style:display-name="ListLabel 1304" style:family="text">
      <style:text-properties fo:language="en" fo:country="US"/>
    </style:style>
    <style:style style:name="ListLabel_20_1305" style:display-name="ListLabel 1305" style:family="text">
      <style:text-properties fo:font-size="14pt" style:font-size-asian="14pt" style:font-size-complex="14pt"/>
    </style:style>
    <style:style style:name="ListLabel_20_1306" style:display-name="ListLabel 130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7" style:display-name="ListLabel 130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9" style:display-name="ListLabel 130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text-underline-style="none"/>
    </style:style>
    <style:style style:name="ListLabel_20_1311" style:display-name="ListLabel 131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2" style:display-name="ListLabel 131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3" style:display-name="ListLabel 131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4" style:display-name="ListLabel 131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5" style:display-name="ListLabel 131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16" style:display-name="ListLabel 1316" style:family="text">
      <style:text-properties fo:color="#0000ff" loext:opacity="100%" fo:font-style="italic" style:font-style-asian="italic"/>
    </style:style>
    <style:style style:name="ListLabel_20_1317" style:display-name="ListLabel 1317" style:family="text">
      <style:text-properties fo:font-style="italic" style:font-style-asian="italic"/>
    </style:style>
    <style:style style:name="ListLabel_20_1318" style:display-name="ListLabel 131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319" style:display-name="ListLabel 13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0" style:display-name="ListLabel 13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1" style:display-name="ListLabel 132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31" style:display-name="ListLabel 133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32" style:display-name="ListLabel 133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3" style:display-name="ListLabel 133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334" style:display-name="ListLabel 133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335" style:display-name="ListLabel 133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336" style:display-name="ListLabel 133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7" style:display-name="ListLabel 1337" style:family="text">
      <style:text-properties fo:color="#000000" loext:opacity="100%" fo:font-size="14pt" style:font-size-asian="14pt" style:font-size-complex="14pt"/>
    </style:style>
    <style:style style:name="ListLabel_20_1338" style:display-name="ListLabel 1338" style:family="text"/>
    <style:style style:name="ListLabel_20_1339" style:display-name="ListLabel 1339" style:family="text">
      <style:text-properties fo:language="en" fo:country="US"/>
    </style:style>
    <style:style style:name="ListLabel_20_1340" style:display-name="ListLabel 1340" style:family="text">
      <style:text-properties fo:font-size="14pt" style:font-size-asian="14pt" style:font-size-complex="14pt"/>
    </style:style>
    <style:style style:name="ListLabel_20_1341" style:display-name="ListLabel 134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2" style:display-name="ListLabel 134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4" style:display-name="ListLabel 134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text-underline-style="none"/>
    </style:style>
    <style:style style:name="ListLabel_20_1346" style:display-name="ListLabel 134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7" style:display-name="ListLabel 134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8" style:display-name="ListLabel 134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9" style:display-name="ListLabel 134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0" style:display-name="ListLabel 135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51" style:display-name="ListLabel 1351" style:family="text">
      <style:text-properties fo:color="#0000ff" loext:opacity="100%" fo:font-style="italic" style:font-style-asian="italic"/>
    </style:style>
    <style:style style:name="ListLabel_20_1352" style:display-name="ListLabel 1352" style:family="text">
      <style:text-properties fo:font-style="italic" style:font-style-asian="italic"/>
    </style:style>
    <style:style style:name="ListLabel_20_1353" style:display-name="ListLabel 135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354" style:display-name="ListLabel 13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5" style:display-name="ListLabel 13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6" style:display-name="ListLabel 135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66" style:display-name="ListLabel 136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67" style:display-name="ListLabel 136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68" style:display-name="ListLabel 136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369" style:display-name="ListLabel 136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370" style:display-name="ListLabel 137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371" style:display-name="ListLabel 137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2" style:display-name="ListLabel 1372" style:family="text">
      <style:text-properties fo:color="#000000" loext:opacity="100%" fo:font-size="14pt" style:font-size-asian="14pt" style:font-size-complex="14pt"/>
    </style:style>
    <style:style style:name="ListLabel_20_1373" style:display-name="ListLabel 1373" style:family="text"/>
    <style:style style:name="ListLabel_20_1374" style:display-name="ListLabel 1374" style:family="text">
      <style:text-properties fo:language="en" fo:country="US"/>
    </style:style>
    <style:style style:name="ListLabel_20_1375" style:display-name="ListLabel 1375" style:family="text">
      <style:text-properties fo:font-size="14pt" style:font-size-asian="14pt" style:font-size-complex="14pt"/>
    </style:style>
    <style:style style:name="ListLabel_20_1376" style:display-name="ListLabel 137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7" style:display-name="ListLabel 137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9" style:display-name="ListLabel 137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text-underline-style="none"/>
    </style:style>
    <style:style style:name="ListLabel_20_1381" style:display-name="ListLabel 138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2" style:display-name="ListLabel 138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3" style:display-name="ListLabel 138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4" style:display-name="ListLabel 138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5" style:display-name="ListLabel 138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86" style:display-name="ListLabel 1386" style:family="text">
      <style:text-properties fo:color="#0000ff" loext:opacity="100%" fo:font-style="italic" style:font-style-asian="italic"/>
    </style:style>
    <style:style style:name="ListLabel_20_1387" style:display-name="ListLabel 1387" style:family="text">
      <style:text-properties fo:font-style="italic" style:font-style-asian="italic"/>
    </style:style>
    <style:style style:name="ListLabel_20_1388" style:display-name="ListLabel 138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389" style:display-name="ListLabel 13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0" style:display-name="ListLabel 13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1" style:display-name="ListLabel 139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5" style:display-name="ListLabel 1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6" style:display-name="ListLabel 1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7" style:display-name="ListLabel 1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01" style:display-name="ListLabel 140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02" style:display-name="ListLabel 140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3" style:display-name="ListLabel 140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404" style:display-name="ListLabel 140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405" style:display-name="ListLabel 140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406" style:display-name="ListLabel 140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7" style:display-name="ListLabel 1407" style:family="text">
      <style:text-properties fo:color="#000000" loext:opacity="100%" fo:font-size="14pt" style:font-size-asian="14pt" style:font-size-complex="14pt"/>
    </style:style>
    <style:style style:name="ListLabel_20_1408" style:display-name="ListLabel 1408" style:family="text"/>
    <style:style style:name="ListLabel_20_1409" style:display-name="ListLabel 1409" style:family="text">
      <style:text-properties fo:language="en" fo:country="US"/>
    </style:style>
    <style:style style:name="ListLabel_20_1410" style:display-name="ListLabel 1410" style:family="text">
      <style:text-properties fo:font-size="14pt" style:font-size-asian="14pt" style:font-size-complex="14pt"/>
    </style:style>
    <style:style style:name="ListLabel_20_1411" style:display-name="ListLabel 14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2" style:display-name="ListLabel 141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4" style:display-name="ListLabel 141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text-underline-style="none"/>
    </style:style>
    <style:style style:name="ListLabel_20_1416" style:display-name="ListLabel 14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7" style:display-name="ListLabel 14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8" style:display-name="ListLabel 14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9" style:display-name="ListLabel 14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20" style:display-name="ListLabel 142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21" style:display-name="ListLabel 1421" style:family="text">
      <style:text-properties fo:color="#0000ff" loext:opacity="100%" fo:font-style="italic" style:font-style-asian="italic"/>
    </style:style>
    <style:style style:name="ListLabel_20_1422" style:display-name="ListLabel 1422" style:family="text">
      <style:text-properties fo:font-style="italic" style:font-style-asian="italic"/>
    </style:style>
    <style:style style:name="ListLabel_20_1423" style:display-name="ListLabel 142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424" style:display-name="ListLabel 14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5" style:display-name="ListLabel 14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6" style:display-name="ListLabel 142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36" style:display-name="ListLabel 143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37" style:display-name="ListLabel 143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38" style:display-name="ListLabel 143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439" style:display-name="ListLabel 143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440" style:display-name="ListLabel 144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441" style:display-name="ListLabel 144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2" style:display-name="ListLabel 1442" style:family="text">
      <style:text-properties fo:color="#000000" loext:opacity="100%" fo:font-size="14pt" style:font-size-asian="14pt" style:font-size-complex="14pt"/>
    </style:style>
    <style:style style:name="ListLabel_20_1443" style:display-name="ListLabel 1443" style:family="text"/>
    <style:style style:name="ListLabel_20_1444" style:display-name="ListLabel 1444" style:family="text">
      <style:text-properties fo:language="en" fo:country="US"/>
    </style:style>
    <style:style style:name="ListLabel_20_1445" style:display-name="ListLabel 1445" style:family="text">
      <style:text-properties fo:font-size="14pt" style:font-size-asian="14pt" style:font-size-complex="14pt"/>
    </style:style>
    <style:style style:name="ListLabel_20_1446" style:display-name="ListLabel 144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7" style:display-name="ListLabel 144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9" style:display-name="ListLabel 144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text-underline-style="none"/>
    </style:style>
    <style:style style:name="ListLabel_20_1451" style:display-name="ListLabel 145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2" style:display-name="ListLabel 145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3" style:display-name="ListLabel 145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4" style:display-name="ListLabel 145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5" style:display-name="ListLabel 145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56" style:display-name="ListLabel 1456" style:family="text">
      <style:text-properties fo:color="#0000ff" loext:opacity="100%" fo:font-style="italic" style:font-style-asian="italic"/>
    </style:style>
    <style:style style:name="ListLabel_20_1457" style:display-name="ListLabel 1457" style:family="text">
      <style:text-properties fo:font-style="italic" style:font-style-asian="italic"/>
    </style:style>
    <style:style style:name="ListLabel_20_1458" style:display-name="ListLabel 145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2_20_Знак" style:display-name="Основной текст 2 Знак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Знак_20_Знак2" style:display-name="Знак Знак2" style:family="text">
      <style:text-properties style:font-name="Arial2" fo:font-family="Arial" style:font-family-generic="roman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ListLabel_20_1459" style:display-name="ListLabel 14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0" style:display-name="ListLabel 14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1" style:display-name="ListLabel 146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71" style:display-name="ListLabel 147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72" style:display-name="ListLabel 147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3" style:display-name="ListLabel 147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474" style:display-name="ListLabel 147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475" style:display-name="ListLabel 147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476" style:display-name="ListLabel 147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7" style:display-name="ListLabel 1477" style:family="text">
      <style:text-properties fo:color="#000000" loext:opacity="100%" fo:font-size="14pt" style:font-size-asian="14pt" style:font-size-complex="14pt"/>
    </style:style>
    <style:style style:name="ListLabel_20_1478" style:display-name="ListLabel 1478" style:family="text"/>
    <style:style style:name="ListLabel_20_1479" style:display-name="ListLabel 1479" style:family="text">
      <style:text-properties fo:language="en" fo:country="US"/>
    </style:style>
    <style:style style:name="ListLabel_20_1480" style:display-name="ListLabel 1480" style:family="text">
      <style:text-properties fo:font-size="14pt" style:font-size-asian="14pt" style:font-size-complex="14pt"/>
    </style:style>
    <style:style style:name="ListLabel_20_1481" style:display-name="ListLabel 148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2" style:display-name="ListLabel 148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4" style:display-name="ListLabel 148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style:text-underline-style="none"/>
    </style:style>
    <style:style style:name="ListLabel_20_1486" style:display-name="ListLabel 148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7" style:display-name="ListLabel 148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8" style:display-name="ListLabel 148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9" style:display-name="ListLabel 148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90" style:display-name="ListLabel 149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91" style:display-name="ListLabel 1491" style:family="text">
      <style:text-properties fo:color="#0000ff" loext:opacity="100%" fo:font-style="italic" style:font-style-asian="italic"/>
    </style:style>
    <style:style style:name="ListLabel_20_1492" style:display-name="ListLabel 1492" style:family="text">
      <style:text-properties fo:font-style="italic" style:font-style-asian="italic"/>
    </style:style>
    <style:style style:name="ListLabel_20_1493" style:display-name="ListLabel 149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494" style:display-name="ListLabel 14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5" style:display-name="ListLabel 14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6" style:display-name="ListLabel 149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06" style:display-name="ListLabel 150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07" style:display-name="ListLabel 150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08" style:display-name="ListLabel 150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509" style:display-name="ListLabel 150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510" style:display-name="ListLabel 151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511" style:display-name="ListLabel 151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2" style:display-name="ListLabel 1512" style:family="text">
      <style:text-properties fo:color="#000000" loext:opacity="100%" fo:font-size="14pt" style:font-size-asian="14pt" style:font-size-complex="14pt"/>
    </style:style>
    <style:style style:name="ListLabel_20_1513" style:display-name="ListLabel 1513" style:family="text"/>
    <style:style style:name="ListLabel_20_1514" style:display-name="ListLabel 1514" style:family="text">
      <style:text-properties fo:language="en" fo:country="US"/>
    </style:style>
    <style:style style:name="ListLabel_20_1515" style:display-name="ListLabel 1515" style:family="text">
      <style:text-properties fo:font-size="14pt" style:font-size-asian="14pt" style:font-size-complex="14pt"/>
    </style:style>
    <style:style style:name="ListLabel_20_1516" style:display-name="ListLabel 151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7" style:display-name="ListLabel 151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9" style:display-name="ListLabel 151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text-underline-style="none"/>
    </style:style>
    <style:style style:name="ListLabel_20_1521" style:display-name="ListLabel 152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2" style:display-name="ListLabel 152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3" style:display-name="ListLabel 152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4" style:display-name="ListLabel 152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5" style:display-name="ListLabel 152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26" style:display-name="ListLabel 1526" style:family="text">
      <style:text-properties fo:color="#0000ff" loext:opacity="100%" fo:font-style="italic" style:font-style-asian="italic"/>
    </style:style>
    <style:style style:name="ListLabel_20_1527" style:display-name="ListLabel 1527" style:family="text">
      <style:text-properties fo:font-style="italic" style:font-style-asian="italic"/>
    </style:style>
    <style:style style:name="ListLabel_20_1528" style:display-name="ListLabel 152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529" style:display-name="ListLabel 15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0" style:display-name="ListLabel 15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1" style:display-name="ListLabel 153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41" style:display-name="ListLabel 154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2" style:display-name="ListLabel 154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3" style:display-name="ListLabel 154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544" style:display-name="ListLabel 154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545" style:display-name="ListLabel 154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546" style:display-name="ListLabel 154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7" style:display-name="ListLabel 1547" style:family="text">
      <style:text-properties fo:color="#000000" loext:opacity="100%" fo:font-size="14pt" style:font-size-asian="14pt" style:font-size-complex="14pt"/>
    </style:style>
    <style:style style:name="ListLabel_20_1548" style:display-name="ListLabel 1548" style:family="text"/>
    <style:style style:name="ListLabel_20_1549" style:display-name="ListLabel 1549" style:family="text">
      <style:text-properties fo:language="en" fo:country="US"/>
    </style:style>
    <style:style style:name="ListLabel_20_1550" style:display-name="ListLabel 1550" style:family="text">
      <style:text-properties fo:font-size="14pt" style:font-size-asian="14pt" style:font-size-complex="14pt"/>
    </style:style>
    <style:style style:name="ListLabel_20_1551" style:display-name="ListLabel 155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2" style:display-name="ListLabel 155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4" style:display-name="ListLabel 155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text-underline-style="none"/>
    </style:style>
    <style:style style:name="ListLabel_20_1556" style:display-name="ListLabel 155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7" style:display-name="ListLabel 155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8" style:display-name="ListLabel 155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9" style:display-name="ListLabel 155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60" style:display-name="ListLabel 156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61" style:display-name="ListLabel 1561" style:family="text">
      <style:text-properties fo:color="#0000ff" loext:opacity="100%" fo:font-style="italic" style:font-style-asian="italic"/>
    </style:style>
    <style:style style:name="ListLabel_20_1562" style:display-name="ListLabel 1562" style:family="text">
      <style:text-properties fo:font-style="italic" style:font-style-asian="italic"/>
    </style:style>
    <style:style style:name="ListLabel_20_1563" style:display-name="ListLabel 156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564" style:display-name="ListLabel 15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5" style:display-name="ListLabel 15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6" style:display-name="ListLabel 156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4" style:display-name="ListLabel 1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5" style:display-name="ListLabel 157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76" style:display-name="ListLabel 157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77" style:display-name="ListLabel 157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78" style:display-name="ListLabel 157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579" style:display-name="ListLabel 157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580" style:display-name="ListLabel 158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581" style:display-name="ListLabel 158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2" style:display-name="ListLabel 1582" style:family="text">
      <style:text-properties fo:color="#000000" loext:opacity="100%" fo:font-size="14pt" style:font-size-asian="14pt" style:font-size-complex="14pt"/>
    </style:style>
    <style:style style:name="ListLabel_20_1583" style:display-name="ListLabel 1583" style:family="text"/>
    <style:style style:name="ListLabel_20_1584" style:display-name="ListLabel 1584" style:family="text">
      <style:text-properties fo:language="en" fo:country="US"/>
    </style:style>
    <style:style style:name="ListLabel_20_1585" style:display-name="ListLabel 1585" style:family="text">
      <style:text-properties fo:font-size="14pt" style:font-size-asian="14pt" style:font-size-complex="14pt"/>
    </style:style>
    <style:style style:name="ListLabel_20_1586" style:display-name="ListLabel 158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7" style:display-name="ListLabel 158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9" style:display-name="ListLabel 158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text-underline-style="none"/>
    </style:style>
    <style:style style:name="ListLabel_20_1591" style:display-name="ListLabel 159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2" style:display-name="ListLabel 159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3" style:display-name="ListLabel 159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4" style:display-name="ListLabel 159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5" style:display-name="ListLabel 159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6" style:display-name="ListLabel 1596" style:family="text">
      <style:text-properties fo:color="#0000ff" loext:opacity="100%" fo:font-style="italic" style:font-style-asian="italic"/>
    </style:style>
    <style:style style:name="ListLabel_20_1597" style:display-name="ListLabel 1597" style:family="text">
      <style:text-properties fo:font-style="italic" style:font-style-asian="italic"/>
    </style:style>
    <style:style style:name="ListLabel_20_1598" style:display-name="ListLabel 159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599" style:display-name="ListLabel 15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0" style:display-name="ListLabel 16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1" style:display-name="ListLabel 160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11" style:display-name="ListLabel 161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12" style:display-name="ListLabel 161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3" style:display-name="ListLabel 161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614" style:display-name="ListLabel 161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615" style:display-name="ListLabel 161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616" style:display-name="ListLabel 161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7" style:display-name="ListLabel 1617" style:family="text">
      <style:text-properties fo:color="#000000" loext:opacity="100%" fo:font-size="14pt" style:font-size-asian="14pt" style:font-size-complex="14pt"/>
    </style:style>
    <style:style style:name="ListLabel_20_1618" style:display-name="ListLabel 1618" style:family="text"/>
    <style:style style:name="ListLabel_20_1619" style:display-name="ListLabel 1619" style:family="text">
      <style:text-properties fo:language="en" fo:country="US"/>
    </style:style>
    <style:style style:name="ListLabel_20_1620" style:display-name="ListLabel 1620" style:family="text">
      <style:text-properties fo:font-size="14pt" style:font-size-asian="14pt" style:font-size-complex="14pt"/>
    </style:style>
    <style:style style:name="ListLabel_20_1621" style:display-name="ListLabel 162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2" style:display-name="ListLabel 162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4" style:display-name="ListLabel 162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25" style:display-name="ListLabel 1625" style:family="text">
      <style:text-properties style:text-underline-style="none"/>
    </style:style>
    <style:style style:name="ListLabel_20_1626" style:display-name="ListLabel 162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7" style:display-name="ListLabel 162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8" style:display-name="ListLabel 162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9" style:display-name="ListLabel 162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30" style:display-name="ListLabel 163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31" style:display-name="ListLabel 1631" style:family="text">
      <style:text-properties fo:color="#0000ff" loext:opacity="100%" fo:font-style="italic" style:font-style-asian="italic"/>
    </style:style>
    <style:style style:name="ListLabel_20_1632" style:display-name="ListLabel 1632" style:family="text">
      <style:text-properties fo:font-style="italic" style:font-style-asian="italic"/>
    </style:style>
    <style:style style:name="ListLabel_20_1633" style:display-name="ListLabel 163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634" style:display-name="ListLabel 16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5" style:display-name="ListLabel 16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6" style:display-name="ListLabel 163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46" style:display-name="ListLabel 164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47" style:display-name="ListLabel 164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8" style:display-name="ListLabel 164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649" style:display-name="ListLabel 164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650" style:display-name="ListLabel 165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651" style:display-name="ListLabel 165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2" style:display-name="ListLabel 1652" style:family="text">
      <style:text-properties fo:color="#000000" loext:opacity="100%" fo:font-size="14pt" style:font-size-asian="14pt" style:font-size-complex="14pt"/>
    </style:style>
    <style:style style:name="ListLabel_20_1653" style:display-name="ListLabel 1653" style:family="text"/>
    <style:style style:name="ListLabel_20_1654" style:display-name="ListLabel 1654" style:family="text">
      <style:text-properties fo:language="en" fo:country="US"/>
    </style:style>
    <style:style style:name="ListLabel_20_1655" style:display-name="ListLabel 1655" style:family="text">
      <style:text-properties fo:font-size="14pt" style:font-size-asian="14pt" style:font-size-complex="14pt"/>
    </style:style>
    <style:style style:name="ListLabel_20_1656" style:display-name="ListLabel 165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7" style:display-name="ListLabel 165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9" style:display-name="ListLabel 165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style:text-underline-style="none"/>
    </style:style>
    <style:style style:name="ListLabel_20_1661" style:display-name="ListLabel 166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2" style:display-name="ListLabel 166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3" style:display-name="ListLabel 166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4" style:display-name="ListLabel 166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5" style:display-name="ListLabel 166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66" style:display-name="ListLabel 1666" style:family="text">
      <style:text-properties fo:color="#0000ff" loext:opacity="100%" fo:font-style="italic" style:font-style-asian="italic"/>
    </style:style>
    <style:style style:name="ListLabel_20_1667" style:display-name="ListLabel 1667" style:family="text">
      <style:text-properties fo:font-style="italic" style:font-style-asian="italic"/>
    </style:style>
    <style:style style:name="ListLabel_20_1668" style:display-name="ListLabel 166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669" style:display-name="ListLabel 16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0" style:display-name="ListLabel 16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1" style:display-name="ListLabel 167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72" style:display-name="ListLabel 16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3" style:display-name="ListLabel 16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4" style:display-name="ListLabel 1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5" style:display-name="ListLabel 1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81" style:display-name="ListLabel 168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82" style:display-name="ListLabel 168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3" style:display-name="ListLabel 168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684" style:display-name="ListLabel 168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685" style:display-name="ListLabel 168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686" style:display-name="ListLabel 168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7" style:display-name="ListLabel 1687" style:family="text">
      <style:text-properties fo:color="#000000" loext:opacity="100%" fo:font-size="14pt" style:font-size-asian="14pt" style:font-size-complex="14pt"/>
    </style:style>
    <style:style style:name="ListLabel_20_1688" style:display-name="ListLabel 1688" style:family="text"/>
    <style:style style:name="ListLabel_20_1689" style:display-name="ListLabel 1689" style:family="text">
      <style:text-properties fo:language="en" fo:country="US"/>
    </style:style>
    <style:style style:name="ListLabel_20_1690" style:display-name="ListLabel 1690" style:family="text">
      <style:text-properties fo:font-size="14pt" style:font-size-asian="14pt" style:font-size-complex="14pt"/>
    </style:style>
    <style:style style:name="ListLabel_20_1691" style:display-name="ListLabel 169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2" style:display-name="ListLabel 169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4" style:display-name="ListLabel 169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95" style:display-name="ListLabel 1695" style:family="text">
      <style:text-properties style:text-underline-style="none"/>
    </style:style>
    <style:style style:name="ListLabel_20_1696" style:display-name="ListLabel 169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7" style:display-name="ListLabel 169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8" style:display-name="ListLabel 169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9" style:display-name="ListLabel 169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0" style:display-name="ListLabel 170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01" style:display-name="ListLabel 1701" style:family="text">
      <style:text-properties fo:color="#0000ff" loext:opacity="100%" fo:font-style="italic" style:font-style-asian="italic"/>
    </style:style>
    <style:style style:name="ListLabel_20_1702" style:display-name="ListLabel 1702" style:family="text">
      <style:text-properties fo:font-style="italic" style:font-style-asian="italic"/>
    </style:style>
    <style:style style:name="ListLabel_20_1703" style:display-name="ListLabel 170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704" style:display-name="ListLabel 17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5" style:display-name="ListLabel 17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6" style:display-name="ListLabel 170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8" style:display-name="ListLabel 17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0" style:display-name="ListLabel 1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1" style:display-name="ListLabel 1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2" style:display-name="ListLabel 1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3" style:display-name="ListLabel 1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4" style:display-name="ListLabel 1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5" style:display-name="ListLabel 171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16" style:display-name="ListLabel 171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17" style:display-name="ListLabel 17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18" style:display-name="ListLabel 171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719" style:display-name="ListLabel 171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720" style:display-name="ListLabel 172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721" style:display-name="ListLabel 172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2" style:display-name="ListLabel 1722" style:family="text">
      <style:text-properties fo:color="#000000" loext:opacity="100%" fo:font-size="14pt" style:font-size-asian="14pt" style:font-size-complex="14pt"/>
    </style:style>
    <style:style style:name="ListLabel_20_1723" style:display-name="ListLabel 1723" style:family="text"/>
    <style:style style:name="ListLabel_20_1724" style:display-name="ListLabel 1724" style:family="text">
      <style:text-properties fo:language="en" fo:country="US"/>
    </style:style>
    <style:style style:name="ListLabel_20_1725" style:display-name="ListLabel 1725" style:family="text">
      <style:text-properties fo:font-size="14pt" style:font-size-asian="14pt" style:font-size-complex="14pt"/>
    </style:style>
    <style:style style:name="ListLabel_20_1726" style:display-name="ListLabel 172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7" style:display-name="ListLabel 172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9" style:display-name="ListLabel 172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style:text-underline-style="none"/>
    </style:style>
    <style:style style:name="ListLabel_20_1731" style:display-name="ListLabel 173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2" style:display-name="ListLabel 173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3" style:display-name="ListLabel 173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4" style:display-name="ListLabel 173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5" style:display-name="ListLabel 173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36" style:display-name="ListLabel 1736" style:family="text">
      <style:text-properties fo:color="#0000ff" loext:opacity="100%" fo:font-style="italic" style:font-style-asian="italic"/>
    </style:style>
    <style:style style:name="ListLabel_20_1737" style:display-name="ListLabel 1737" style:family="text">
      <style:text-properties fo:font-style="italic" style:font-style-asian="italic"/>
    </style:style>
    <style:style style:name="ListLabel_20_1738" style:display-name="ListLabel 173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739" style:display-name="ListLabel 17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0" style:display-name="ListLabel 17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1" style:display-name="ListLabel 174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42" style:display-name="ListLabel 1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4" style:display-name="ListLabel 1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5" style:display-name="ListLabel 1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6" style:display-name="ListLabel 1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7" style:display-name="ListLabel 1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8" style:display-name="ListLabel 1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9" style:display-name="ListLabel 1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0" style:display-name="ListLabel 175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51" style:display-name="ListLabel 175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52" style:display-name="ListLabel 175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3" style:display-name="ListLabel 175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754" style:display-name="ListLabel 175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755" style:display-name="ListLabel 175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756" style:display-name="ListLabel 175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7" style:display-name="ListLabel 1757" style:family="text">
      <style:text-properties fo:color="#000000" loext:opacity="100%" fo:font-size="14pt" style:font-size-asian="14pt" style:font-size-complex="14pt"/>
    </style:style>
    <style:style style:name="ListLabel_20_1758" style:display-name="ListLabel 1758" style:family="text"/>
    <style:style style:name="ListLabel_20_1759" style:display-name="ListLabel 1759" style:family="text">
      <style:text-properties fo:language="en" fo:country="US"/>
    </style:style>
    <style:style style:name="ListLabel_20_1760" style:display-name="ListLabel 1760" style:family="text">
      <style:text-properties fo:font-size="14pt" style:font-size-asian="14pt" style:font-size-complex="14pt"/>
    </style:style>
    <style:style style:name="ListLabel_20_1761" style:display-name="ListLabel 176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2" style:display-name="ListLabel 176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4" style:display-name="ListLabel 176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text-underline-style="none"/>
    </style:style>
    <style:style style:name="ListLabel_20_1766" style:display-name="ListLabel 176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7" style:display-name="ListLabel 176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8" style:display-name="ListLabel 176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9" style:display-name="ListLabel 176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70" style:display-name="ListLabel 177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71" style:display-name="ListLabel 1771" style:family="text">
      <style:text-properties fo:color="#0000ff" loext:opacity="100%" fo:font-style="italic" style:font-style-asian="italic"/>
    </style:style>
    <style:style style:name="ListLabel_20_1772" style:display-name="ListLabel 1772" style:family="text">
      <style:text-properties fo:font-style="italic" style:font-style-asian="italic"/>
    </style:style>
    <style:style style:name="ListLabel_20_1773" style:display-name="ListLabel 177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774" style:display-name="ListLabel 17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5" style:display-name="ListLabel 17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6" style:display-name="ListLabel 177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0" style:display-name="ListLabel 17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1" style:display-name="ListLabel 17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2" style:display-name="ListLabel 1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3" style:display-name="ListLabel 1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4" style:display-name="ListLabel 1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5" style:display-name="ListLabel 178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86" style:display-name="ListLabel 178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87" style:display-name="ListLabel 178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88" style:display-name="ListLabel 178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789" style:display-name="ListLabel 178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790" style:display-name="ListLabel 179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791" style:display-name="ListLabel 179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2" style:display-name="ListLabel 1792" style:family="text">
      <style:text-properties fo:color="#000000" loext:opacity="100%" fo:font-size="14pt" style:font-size-asian="14pt" style:font-size-complex="14pt"/>
    </style:style>
    <style:style style:name="ListLabel_20_1793" style:display-name="ListLabel 1793" style:family="text"/>
    <style:style style:name="ListLabel_20_1794" style:display-name="ListLabel 1794" style:family="text">
      <style:text-properties fo:language="en" fo:country="US"/>
    </style:style>
    <style:style style:name="ListLabel_20_1795" style:display-name="ListLabel 1795" style:family="text">
      <style:text-properties fo:font-size="14pt" style:font-size-asian="14pt" style:font-size-complex="14pt"/>
    </style:style>
    <style:style style:name="ListLabel_20_1796" style:display-name="ListLabel 179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7" style:display-name="ListLabel 179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98" style:display-name="ListLabel 179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9" style:display-name="ListLabel 179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00" style:display-name="ListLabel 1800" style:family="text">
      <style:text-properties style:text-underline-style="none"/>
    </style:style>
    <style:style style:name="ListLabel_20_1801" style:display-name="ListLabel 180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2" style:display-name="ListLabel 180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3" style:display-name="ListLabel 180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4" style:display-name="ListLabel 180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5" style:display-name="ListLabel 180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06" style:display-name="ListLabel 1806" style:family="text">
      <style:text-properties fo:color="#0000ff" loext:opacity="100%" fo:font-style="italic" style:font-style-asian="italic"/>
    </style:style>
    <style:style style:name="ListLabel_20_1807" style:display-name="ListLabel 1807" style:family="text">
      <style:text-properties fo:font-style="italic" style:font-style-asian="italic"/>
    </style:style>
    <style:style style:name="ListLabel_20_1808" style:display-name="ListLabel 180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809" style:display-name="ListLabel 18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0" style:display-name="ListLabel 18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1" style:display-name="ListLabel 181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4" style:display-name="ListLabel 18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6" style:display-name="ListLabel 1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7" style:display-name="ListLabel 18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8" style:display-name="ListLabel 1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0" style:display-name="ListLabel 182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21" style:display-name="ListLabel 182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22" style:display-name="ListLabel 182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3" style:display-name="ListLabel 182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824" style:display-name="ListLabel 182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825" style:display-name="ListLabel 182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826" style:display-name="ListLabel 182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7" style:display-name="ListLabel 1827" style:family="text">
      <style:text-properties fo:color="#000000" loext:opacity="100%" fo:font-size="14pt" style:font-size-asian="14pt" style:font-size-complex="14pt"/>
    </style:style>
    <style:style style:name="ListLabel_20_1828" style:display-name="ListLabel 1828" style:family="text"/>
    <style:style style:name="ListLabel_20_1829" style:display-name="ListLabel 1829" style:family="text">
      <style:text-properties fo:language="en" fo:country="US"/>
    </style:style>
    <style:style style:name="ListLabel_20_1830" style:display-name="ListLabel 1830" style:family="text">
      <style:text-properties fo:font-size="14pt" style:font-size-asian="14pt" style:font-size-complex="14pt"/>
    </style:style>
    <style:style style:name="ListLabel_20_1831" style:display-name="ListLabel 18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2" style:display-name="ListLabel 183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4" style:display-name="ListLabel 183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35" style:display-name="ListLabel 1835" style:family="text">
      <style:text-properties style:text-underline-style="none"/>
    </style:style>
    <style:style style:name="ListLabel_20_1836" style:display-name="ListLabel 18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7" style:display-name="ListLabel 18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8" style:display-name="ListLabel 183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9" style:display-name="ListLabel 183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40" style:display-name="ListLabel 184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41" style:display-name="ListLabel 1841" style:family="text">
      <style:text-properties fo:color="#0000ff" loext:opacity="100%" fo:font-style="italic" style:font-style-asian="italic"/>
    </style:style>
    <style:style style:name="ListLabel_20_1842" style:display-name="ListLabel 1842" style:family="text">
      <style:text-properties fo:font-style="italic" style:font-style-asian="italic"/>
    </style:style>
    <style:style style:name="ListLabel_20_1843" style:display-name="ListLabel 184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844" style:display-name="ListLabel 18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5" style:display-name="ListLabel 18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6" style:display-name="ListLabel 184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47" style:display-name="ListLabel 1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5" style:display-name="ListLabel 185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56" style:display-name="ListLabel 185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57" style:display-name="ListLabel 185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58" style:display-name="ListLabel 185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859" style:display-name="ListLabel 185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860" style:display-name="ListLabel 186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861" style:display-name="ListLabel 186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2" style:display-name="ListLabel 1862" style:family="text">
      <style:text-properties fo:color="#000000" loext:opacity="100%" fo:font-size="14pt" style:font-size-asian="14pt" style:font-size-complex="14pt"/>
    </style:style>
    <style:style style:name="ListLabel_20_1863" style:display-name="ListLabel 1863" style:family="text"/>
    <style:style style:name="ListLabel_20_1864" style:display-name="ListLabel 1864" style:family="text">
      <style:text-properties fo:language="en" fo:country="US"/>
    </style:style>
    <style:style style:name="ListLabel_20_1865" style:display-name="ListLabel 1865" style:family="text">
      <style:text-properties fo:font-size="14pt" style:font-size-asian="14pt" style:font-size-complex="14pt"/>
    </style:style>
    <style:style style:name="ListLabel_20_1866" style:display-name="ListLabel 186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7" style:display-name="ListLabel 186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68" style:display-name="ListLabel 186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9" style:display-name="ListLabel 186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70" style:display-name="ListLabel 1870" style:family="text">
      <style:text-properties style:text-underline-style="none"/>
    </style:style>
    <style:style style:name="ListLabel_20_1871" style:display-name="ListLabel 187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2" style:display-name="ListLabel 187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3" style:display-name="ListLabel 187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4" style:display-name="ListLabel 187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5" style:display-name="ListLabel 187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76" style:display-name="ListLabel 1876" style:family="text">
      <style:text-properties fo:color="#0000ff" loext:opacity="100%" fo:font-style="italic" style:font-style-asian="italic"/>
    </style:style>
    <style:style style:name="ListLabel_20_1877" style:display-name="ListLabel 1877" style:family="text">
      <style:text-properties fo:font-style="italic" style:font-style-asian="italic"/>
    </style:style>
    <style:style style:name="ListLabel_20_1878" style:display-name="ListLabel 187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879" style:display-name="ListLabel 18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0" style:display-name="ListLabel 18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1" style:display-name="ListLabel 188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91" style:display-name="ListLabel 189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2" style:display-name="ListLabel 189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3" style:display-name="ListLabel 189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894" style:display-name="ListLabel 189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895" style:display-name="ListLabel 189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896" style:display-name="ListLabel 189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7" style:display-name="ListLabel 1897" style:family="text">
      <style:text-properties fo:color="#000000" loext:opacity="100%" fo:font-size="14pt" style:font-size-asian="14pt" style:font-size-complex="14pt"/>
    </style:style>
    <style:style style:name="ListLabel_20_1898" style:display-name="ListLabel 1898" style:family="text"/>
    <style:style style:name="ListLabel_20_1899" style:display-name="ListLabel 1899" style:family="text">
      <style:text-properties fo:language="en" fo:country="US"/>
    </style:style>
    <style:style style:name="ListLabel_20_1900" style:display-name="ListLabel 1900" style:family="text">
      <style:text-properties fo:font-size="14pt" style:font-size-asian="14pt" style:font-size-complex="14pt"/>
    </style:style>
    <style:style style:name="ListLabel_20_1901" style:display-name="ListLabel 19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2" style:display-name="ListLabel 190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4" style:display-name="ListLabel 190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text-underline-style="none"/>
    </style:style>
    <style:style style:name="ListLabel_20_1906" style:display-name="ListLabel 19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7" style:display-name="ListLabel 19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8" style:display-name="ListLabel 190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9" style:display-name="ListLabel 190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10" style:display-name="ListLabel 191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11" style:display-name="ListLabel 1911" style:family="text">
      <style:text-properties fo:color="#0000ff" loext:opacity="100%" fo:font-style="italic" style:font-style-asian="italic"/>
    </style:style>
    <style:style style:name="ListLabel_20_1912" style:display-name="ListLabel 1912" style:family="text">
      <style:text-properties fo:font-style="italic" style:font-style-asian="italic"/>
    </style:style>
    <style:style style:name="ListLabel_20_1913" style:display-name="ListLabel 191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914" style:display-name="ListLabel 19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5" style:display-name="ListLabel 19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6" style:display-name="ListLabel 191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17" style:display-name="ListLabel 1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8" style:display-name="ListLabel 1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9" style:display-name="ListLabel 1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0" style:display-name="ListLabel 1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1" style:display-name="ListLabel 1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5" style:display-name="ListLabel 192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26" style:display-name="ListLabel 192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27" style:display-name="ListLabel 192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28" style:display-name="ListLabel 192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929" style:display-name="ListLabel 192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930" style:display-name="ListLabel 193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931" style:display-name="ListLabel 193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2" style:display-name="ListLabel 1932" style:family="text">
      <style:text-properties fo:color="#000000" loext:opacity="100%" fo:font-size="14pt" style:font-size-asian="14pt" style:font-size-complex="14pt"/>
    </style:style>
    <style:style style:name="ListLabel_20_1933" style:display-name="ListLabel 1933" style:family="text"/>
    <style:style style:name="ListLabel_20_1934" style:display-name="ListLabel 1934" style:family="text">
      <style:text-properties fo:language="en" fo:country="US"/>
    </style:style>
    <style:style style:name="ListLabel_20_1935" style:display-name="ListLabel 1935" style:family="text">
      <style:text-properties fo:font-size="14pt" style:font-size-asian="14pt" style:font-size-complex="14pt"/>
    </style:style>
    <style:style style:name="ListLabel_20_1936" style:display-name="ListLabel 193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7" style:display-name="ListLabel 193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9" style:display-name="ListLabel 193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40" style:display-name="ListLabel 1940" style:family="text">
      <style:text-properties style:text-underline-style="none"/>
    </style:style>
    <style:style style:name="ListLabel_20_1941" style:display-name="ListLabel 194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2" style:display-name="ListLabel 194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3" style:display-name="ListLabel 194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4" style:display-name="ListLabel 194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5" style:display-name="ListLabel 194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6" style:display-name="ListLabel 1946" style:family="text">
      <style:text-properties fo:color="#0000ff" loext:opacity="100%" fo:font-style="italic" style:font-style-asian="italic"/>
    </style:style>
    <style:style style:name="ListLabel_20_1947" style:display-name="ListLabel 1947" style:family="text">
      <style:text-properties fo:font-style="italic" style:font-style-asian="italic"/>
    </style:style>
    <style:style style:name="ListLabel_20_1948" style:display-name="ListLabel 194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949" style:display-name="ListLabel 19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0" style:display-name="ListLabel 19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1" style:display-name="ListLabel 195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61" style:display-name="ListLabel 196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62" style:display-name="ListLabel 196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3" style:display-name="ListLabel 196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964" style:display-name="ListLabel 196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965" style:display-name="ListLabel 196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1966" style:display-name="ListLabel 196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7" style:display-name="ListLabel 1967" style:family="text">
      <style:text-properties fo:color="#000000" loext:opacity="100%" fo:font-size="14pt" style:font-size-asian="14pt" style:font-size-complex="14pt"/>
    </style:style>
    <style:style style:name="ListLabel_20_1968" style:display-name="ListLabel 1968" style:family="text"/>
    <style:style style:name="ListLabel_20_1969" style:display-name="ListLabel 1969" style:family="text">
      <style:text-properties fo:language="en" fo:country="US"/>
    </style:style>
    <style:style style:name="ListLabel_20_1970" style:display-name="ListLabel 1970" style:family="text">
      <style:text-properties fo:font-size="14pt" style:font-size-asian="14pt" style:font-size-complex="14pt"/>
    </style:style>
    <style:style style:name="ListLabel_20_1971" style:display-name="ListLabel 197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2" style:display-name="ListLabel 197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73" style:display-name="ListLabel 19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4" style:display-name="ListLabel 197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style:text-underline-style="none"/>
    </style:style>
    <style:style style:name="ListLabel_20_1976" style:display-name="ListLabel 197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7" style:display-name="ListLabel 197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8" style:display-name="ListLabel 197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9" style:display-name="ListLabel 197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80" style:display-name="ListLabel 198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81" style:display-name="ListLabel 1981" style:family="text">
      <style:text-properties fo:color="#0000ff" loext:opacity="100%" fo:font-style="italic" style:font-style-asian="italic"/>
    </style:style>
    <style:style style:name="ListLabel_20_1982" style:display-name="ListLabel 1982" style:family="text">
      <style:text-properties fo:font-style="italic" style:font-style-asian="italic"/>
    </style:style>
    <style:style style:name="ListLabel_20_1983" style:display-name="ListLabel 198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1984" style:display-name="ListLabel 19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5" style:display-name="ListLabel 19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6" style:display-name="ListLabel 198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96" style:display-name="ListLabel 199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97" style:display-name="ListLabel 199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8" style:display-name="ListLabel 199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1999" style:display-name="ListLabel 199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000" style:display-name="ListLabel 200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001" style:display-name="ListLabel 200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2" style:display-name="ListLabel 2002" style:family="text">
      <style:text-properties fo:color="#000000" loext:opacity="100%" fo:font-size="14pt" style:font-size-asian="14pt" style:font-size-complex="14pt"/>
    </style:style>
    <style:style style:name="ListLabel_20_2003" style:display-name="ListLabel 2003" style:family="text"/>
    <style:style style:name="ListLabel_20_2004" style:display-name="ListLabel 2004" style:family="text">
      <style:text-properties fo:language="en" fo:country="US"/>
    </style:style>
    <style:style style:name="ListLabel_20_2005" style:display-name="ListLabel 2005" style:family="text">
      <style:text-properties fo:font-size="14pt" style:font-size-asian="14pt" style:font-size-complex="14pt"/>
    </style:style>
    <style:style style:name="ListLabel_20_2006" style:display-name="ListLabel 200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7" style:display-name="ListLabel 200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9" style:display-name="ListLabel 200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style:text-underline-style="none"/>
    </style:style>
    <style:style style:name="ListLabel_20_2011" style:display-name="ListLabel 201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2" style:display-name="ListLabel 201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3" style:display-name="ListLabel 201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4" style:display-name="ListLabel 201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5" style:display-name="ListLabel 201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16" style:display-name="ListLabel 2016" style:family="text">
      <style:text-properties fo:color="#0000ff" loext:opacity="100%" fo:font-style="italic" style:font-style-asian="italic"/>
    </style:style>
    <style:style style:name="ListLabel_20_2017" style:display-name="ListLabel 2017" style:family="text">
      <style:text-properties fo:font-style="italic" style:font-style-asian="italic"/>
    </style:style>
    <style:style style:name="ListLabel_20_2018" style:display-name="ListLabel 201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1" style:display-name="ListLabel 202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8" style:display-name="ListLabel 2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9" style:display-name="ListLabel 20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0" style:display-name="ListLabel 203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31" style:display-name="ListLabel 203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32" style:display-name="ListLabel 203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3" style:display-name="ListLabel 203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034" style:display-name="ListLabel 203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035" style:display-name="ListLabel 203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036" style:display-name="ListLabel 203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7" style:display-name="ListLabel 2037" style:family="text">
      <style:text-properties fo:color="#000000" loext:opacity="100%" fo:font-size="14pt" style:font-size-asian="14pt" style:font-size-complex="14pt"/>
    </style:style>
    <style:style style:name="ListLabel_20_2038" style:display-name="ListLabel 2038" style:family="text"/>
    <style:style style:name="ListLabel_20_2039" style:display-name="ListLabel 2039" style:family="text">
      <style:text-properties fo:language="en" fo:country="US"/>
    </style:style>
    <style:style style:name="ListLabel_20_2040" style:display-name="ListLabel 2040" style:family="text">
      <style:text-properties fo:font-size="14pt" style:font-size-asian="14pt" style:font-size-complex="14pt"/>
    </style:style>
    <style:style style:name="ListLabel_20_2041" style:display-name="ListLabel 204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2" style:display-name="ListLabel 204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43" style:display-name="ListLabel 204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4" style:display-name="ListLabel 204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45" style:display-name="ListLabel 2045" style:family="text">
      <style:text-properties style:text-underline-style="none"/>
    </style:style>
    <style:style style:name="ListLabel_20_2046" style:display-name="ListLabel 204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7" style:display-name="ListLabel 204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8" style:display-name="ListLabel 204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9" style:display-name="ListLabel 204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0" style:display-name="ListLabel 205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51" style:display-name="ListLabel 2051" style:family="text">
      <style:text-properties fo:color="#0000ff" loext:opacity="100%" fo:font-style="italic" style:font-style-asian="italic"/>
    </style:style>
    <style:style style:name="ListLabel_20_2052" style:display-name="ListLabel 2052" style:family="text">
      <style:text-properties fo:font-style="italic" style:font-style-asian="italic"/>
    </style:style>
    <style:style style:name="ListLabel_20_2053" style:display-name="ListLabel 205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6" style:display-name="ListLabel 205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57" style:display-name="ListLabel 20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9" style:display-name="ListLabel 20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0" style:display-name="ListLabel 20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66" style:display-name="ListLabel 206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67" style:display-name="ListLabel 206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68" style:display-name="ListLabel 206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069" style:display-name="ListLabel 206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070" style:display-name="ListLabel 207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071" style:display-name="ListLabel 207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2" style:display-name="ListLabel 2072" style:family="text">
      <style:text-properties fo:color="#000000" loext:opacity="100%" fo:font-size="14pt" style:font-size-asian="14pt" style:font-size-complex="14pt"/>
    </style:style>
    <style:style style:name="ListLabel_20_2073" style:display-name="ListLabel 2073" style:family="text"/>
    <style:style style:name="ListLabel_20_2074" style:display-name="ListLabel 2074" style:family="text">
      <style:text-properties fo:language="en" fo:country="US"/>
    </style:style>
    <style:style style:name="ListLabel_20_2075" style:display-name="ListLabel 2075" style:family="text">
      <style:text-properties fo:font-size="14pt" style:font-size-asian="14pt" style:font-size-complex="14pt"/>
    </style:style>
    <style:style style:name="ListLabel_20_2076" style:display-name="ListLabel 207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7" style:display-name="ListLabel 207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9" style:display-name="ListLabel 207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style:text-underline-style="none"/>
    </style:style>
    <style:style style:name="ListLabel_20_2081" style:display-name="ListLabel 208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2" style:display-name="ListLabel 208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3" style:display-name="ListLabel 208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4" style:display-name="ListLabel 208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5" style:display-name="ListLabel 208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86" style:display-name="ListLabel 2086" style:family="text">
      <style:text-properties fo:color="#0000ff" loext:opacity="100%" fo:font-style="italic" style:font-style-asian="italic"/>
    </style:style>
    <style:style style:name="ListLabel_20_2087" style:display-name="ListLabel 2087" style:family="text">
      <style:text-properties fo:font-style="italic" style:font-style-asian="italic"/>
    </style:style>
    <style:style style:name="ListLabel_20_2088" style:display-name="ListLabel 208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089" style:display-name="ListLabel 20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0" style:display-name="ListLabel 20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1" style:display-name="ListLabel 209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01" style:display-name="ListLabel 210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02" style:display-name="ListLabel 210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3" style:display-name="ListLabel 210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104" style:display-name="ListLabel 210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105" style:display-name="ListLabel 210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106" style:display-name="ListLabel 210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7" style:display-name="ListLabel 2107" style:family="text">
      <style:text-properties fo:color="#000000" loext:opacity="100%" fo:font-size="14pt" style:font-size-asian="14pt" style:font-size-complex="14pt"/>
    </style:style>
    <style:style style:name="ListLabel_20_2108" style:display-name="ListLabel 2108" style:family="text"/>
    <style:style style:name="ListLabel_20_2109" style:display-name="ListLabel 2109" style:family="text">
      <style:text-properties fo:language="en" fo:country="US"/>
    </style:style>
    <style:style style:name="ListLabel_20_2110" style:display-name="ListLabel 2110" style:family="text">
      <style:text-properties fo:font-size="14pt" style:font-size-asian="14pt" style:font-size-complex="14pt"/>
    </style:style>
    <style:style style:name="ListLabel_20_2111" style:display-name="ListLabel 21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2" style:display-name="ListLabel 211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4" style:display-name="ListLabel 211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style:text-underline-style="none"/>
    </style:style>
    <style:style style:name="ListLabel_20_2116" style:display-name="ListLabel 21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7" style:display-name="ListLabel 21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8" style:display-name="ListLabel 21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9" style:display-name="ListLabel 21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20" style:display-name="ListLabel 212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21" style:display-name="ListLabel 2121" style:family="text">
      <style:text-properties fo:color="#0000ff" loext:opacity="100%" fo:font-style="italic" style:font-style-asian="italic"/>
    </style:style>
    <style:style style:name="ListLabel_20_2122" style:display-name="ListLabel 2122" style:family="text">
      <style:text-properties fo:font-style="italic" style:font-style-asian="italic"/>
    </style:style>
    <style:style style:name="ListLabel_20_2123" style:display-name="ListLabel 212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124" style:display-name="ListLabel 21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5" style:display-name="ListLabel 21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6" style:display-name="ListLabel 212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36" style:display-name="ListLabel 213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37" style:display-name="ListLabel 213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38" style:display-name="ListLabel 213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139" style:display-name="ListLabel 213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140" style:display-name="ListLabel 214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141" style:display-name="ListLabel 214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2" style:display-name="ListLabel 2142" style:family="text">
      <style:text-properties fo:color="#000000" loext:opacity="100%" fo:font-size="14pt" style:font-size-asian="14pt" style:font-size-complex="14pt"/>
    </style:style>
    <style:style style:name="ListLabel_20_2143" style:display-name="ListLabel 2143" style:family="text"/>
    <style:style style:name="ListLabel_20_2144" style:display-name="ListLabel 2144" style:family="text">
      <style:text-properties fo:language="en" fo:country="US"/>
    </style:style>
    <style:style style:name="ListLabel_20_2145" style:display-name="ListLabel 2145" style:family="text">
      <style:text-properties fo:font-size="14pt" style:font-size-asian="14pt" style:font-size-complex="14pt"/>
    </style:style>
    <style:style style:name="ListLabel_20_2146" style:display-name="ListLabel 214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7" style:display-name="ListLabel 214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9" style:display-name="ListLabel 214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50" style:display-name="ListLabel 2150" style:family="text">
      <style:text-properties style:text-underline-style="none"/>
    </style:style>
    <style:style style:name="ListLabel_20_2151" style:display-name="ListLabel 215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2" style:display-name="ListLabel 215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3" style:display-name="ListLabel 215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4" style:display-name="ListLabel 215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5" style:display-name="ListLabel 215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56" style:display-name="ListLabel 2156" style:family="text">
      <style:text-properties fo:color="#0000ff" loext:opacity="100%" fo:font-style="italic" style:font-style-asian="italic"/>
    </style:style>
    <style:style style:name="ListLabel_20_2157" style:display-name="ListLabel 2157" style:family="text">
      <style:text-properties fo:font-style="italic" style:font-style-asian="italic"/>
    </style:style>
    <style:style style:name="ListLabel_20_2158" style:display-name="ListLabel 215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159" style:display-name="ListLabel 21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0" style:display-name="ListLabel 21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1" style:display-name="ListLabel 216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3" style:display-name="ListLabel 2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4" style:display-name="ListLabel 2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5" style:display-name="ListLabel 2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7" style:display-name="ListLabel 2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8" style:display-name="ListLabel 2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9" style:display-name="ListLabel 2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0" style:display-name="ListLabel 217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71" style:display-name="ListLabel 217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72" style:display-name="ListLabel 217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3" style:display-name="ListLabel 217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174" style:display-name="ListLabel 217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175" style:display-name="ListLabel 217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176" style:display-name="ListLabel 217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7" style:display-name="ListLabel 2177" style:family="text">
      <style:text-properties fo:color="#000000" loext:opacity="100%" fo:font-size="14pt" style:font-size-asian="14pt" style:font-size-complex="14pt"/>
    </style:style>
    <style:style style:name="ListLabel_20_2178" style:display-name="ListLabel 2178" style:family="text"/>
    <style:style style:name="ListLabel_20_2179" style:display-name="ListLabel 2179" style:family="text">
      <style:text-properties fo:language="en" fo:country="US"/>
    </style:style>
    <style:style style:name="ListLabel_20_2180" style:display-name="ListLabel 2180" style:family="text">
      <style:text-properties fo:font-size="14pt" style:font-size-asian="14pt" style:font-size-complex="14pt"/>
    </style:style>
    <style:style style:name="ListLabel_20_2181" style:display-name="ListLabel 218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2" style:display-name="ListLabel 218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4" style:display-name="ListLabel 218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5" style:display-name="ListLabel 2185" style:family="text">
      <style:text-properties style:text-underline-style="none"/>
    </style:style>
    <style:style style:name="ListLabel_20_2186" style:display-name="ListLabel 218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7" style:display-name="ListLabel 218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8" style:display-name="ListLabel 218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9" style:display-name="ListLabel 218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90" style:display-name="ListLabel 219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91" style:display-name="ListLabel 2191" style:family="text">
      <style:text-properties fo:color="#0000ff" loext:opacity="100%" fo:font-style="italic" style:font-style-asian="italic"/>
    </style:style>
    <style:style style:name="ListLabel_20_2192" style:display-name="ListLabel 2192" style:family="text">
      <style:text-properties fo:font-style="italic" style:font-style-asian="italic"/>
    </style:style>
    <style:style style:name="ListLabel_20_2193" style:display-name="ListLabel 219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194" style:display-name="ListLabel 21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5" style:display-name="ListLabel 21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6" style:display-name="ListLabel 219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0" style:display-name="ListLabel 2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1" style:display-name="ListLabel 2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3" style:display-name="ListLabel 2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4" style:display-name="ListLabel 2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5" style:display-name="ListLabel 220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06" style:display-name="ListLabel 220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07" style:display-name="ListLabel 220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08" style:display-name="ListLabel 220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209" style:display-name="ListLabel 220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210" style:display-name="ListLabel 221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211" style:display-name="ListLabel 221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2" style:display-name="ListLabel 2212" style:family="text">
      <style:text-properties fo:color="#000000" loext:opacity="100%" fo:font-size="14pt" style:font-size-asian="14pt" style:font-size-complex="14pt"/>
    </style:style>
    <style:style style:name="ListLabel_20_2213" style:display-name="ListLabel 2213" style:family="text"/>
    <style:style style:name="ListLabel_20_2214" style:display-name="ListLabel 2214" style:family="text">
      <style:text-properties fo:language="en" fo:country="US"/>
    </style:style>
    <style:style style:name="ListLabel_20_2215" style:display-name="ListLabel 2215" style:family="text">
      <style:text-properties fo:font-size="14pt" style:font-size-asian="14pt" style:font-size-complex="14pt"/>
    </style:style>
    <style:style style:name="ListLabel_20_2216" style:display-name="ListLabel 221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7" style:display-name="ListLabel 221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9" style:display-name="ListLabel 221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text-underline-style="none"/>
    </style:style>
    <style:style style:name="ListLabel_20_2221" style:display-name="ListLabel 222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2" style:display-name="ListLabel 222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3" style:display-name="ListLabel 222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4" style:display-name="ListLabel 222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5" style:display-name="ListLabel 222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26" style:display-name="ListLabel 2226" style:family="text">
      <style:text-properties fo:color="#0000ff" loext:opacity="100%" fo:font-style="italic" style:font-style-asian="italic"/>
    </style:style>
    <style:style style:name="ListLabel_20_2227" style:display-name="ListLabel 2227" style:family="text">
      <style:text-properties fo:font-style="italic" style:font-style-asian="italic"/>
    </style:style>
    <style:style style:name="ListLabel_20_2228" style:display-name="ListLabel 222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229" style:display-name="ListLabel 22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0" style:display-name="ListLabel 22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1" style:display-name="ListLabel 223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41" style:display-name="ListLabel 224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2" style:display-name="ListLabel 224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3" style:display-name="ListLabel 224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244" style:display-name="ListLabel 224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245" style:display-name="ListLabel 224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246" style:display-name="ListLabel 224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7" style:display-name="ListLabel 2247" style:family="text">
      <style:text-properties fo:color="#000000" loext:opacity="100%" fo:font-size="14pt" style:font-size-asian="14pt" style:font-size-complex="14pt"/>
    </style:style>
    <style:style style:name="ListLabel_20_2248" style:display-name="ListLabel 2248" style:family="text"/>
    <style:style style:name="ListLabel_20_2249" style:display-name="ListLabel 2249" style:family="text">
      <style:text-properties fo:language="en" fo:country="US"/>
    </style:style>
    <style:style style:name="ListLabel_20_2250" style:display-name="ListLabel 2250" style:family="text">
      <style:text-properties fo:font-size="14pt" style:font-size-asian="14pt" style:font-size-complex="14pt"/>
    </style:style>
    <style:style style:name="ListLabel_20_2251" style:display-name="ListLabel 225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2" style:display-name="ListLabel 225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4" style:display-name="ListLabel 225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style:text-underline-style="none"/>
    </style:style>
    <style:style style:name="ListLabel_20_2256" style:display-name="ListLabel 225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7" style:display-name="ListLabel 225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8" style:display-name="ListLabel 225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9" style:display-name="ListLabel 225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60" style:display-name="ListLabel 226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61" style:display-name="ListLabel 2261" style:family="text">
      <style:text-properties fo:color="#0000ff" loext:opacity="100%" fo:font-style="italic" style:font-style-asian="italic"/>
    </style:style>
    <style:style style:name="ListLabel_20_2262" style:display-name="ListLabel 2262" style:family="text">
      <style:text-properties fo:font-style="italic" style:font-style-asian="italic"/>
    </style:style>
    <style:style style:name="ListLabel_20_2263" style:display-name="ListLabel 226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264" style:display-name="ListLabel 22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5" style:display-name="ListLabel 22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6" style:display-name="ListLabel 226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8" style:display-name="ListLabel 2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9" style:display-name="ListLabel 2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0" style:display-name="ListLabel 2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1" style:display-name="ListLabel 2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2" style:display-name="ListLabel 2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3" style:display-name="ListLabel 2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4" style:display-name="ListLabel 2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76" style:display-name="ListLabel 227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77" style:display-name="ListLabel 227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78" style:display-name="ListLabel 227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279" style:display-name="ListLabel 227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280" style:display-name="ListLabel 228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281" style:display-name="ListLabel 228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2" style:display-name="ListLabel 2282" style:family="text">
      <style:text-properties fo:color="#000000" loext:opacity="100%" fo:font-size="14pt" style:font-size-asian="14pt" style:font-size-complex="14pt"/>
    </style:style>
    <style:style style:name="ListLabel_20_2283" style:display-name="ListLabel 2283" style:family="text"/>
    <style:style style:name="ListLabel_20_2284" style:display-name="ListLabel 2284" style:family="text">
      <style:text-properties fo:language="en" fo:country="US"/>
    </style:style>
    <style:style style:name="ListLabel_20_2285" style:display-name="ListLabel 2285" style:family="text">
      <style:text-properties fo:font-size="14pt" style:font-size-asian="14pt" style:font-size-complex="14pt"/>
    </style:style>
    <style:style style:name="ListLabel_20_2286" style:display-name="ListLabel 228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7" style:display-name="ListLabel 228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9" style:display-name="ListLabel 228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style:text-underline-style="none"/>
    </style:style>
    <style:style style:name="ListLabel_20_2291" style:display-name="ListLabel 229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2" style:display-name="ListLabel 229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3" style:display-name="ListLabel 229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4" style:display-name="ListLabel 229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5" style:display-name="ListLabel 229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6" style:display-name="ListLabel 2296" style:family="text">
      <style:text-properties fo:color="#0000ff" loext:opacity="100%" fo:font-style="italic" style:font-style-asian="italic"/>
    </style:style>
    <style:style style:name="ListLabel_20_2297" style:display-name="ListLabel 2297" style:family="text">
      <style:text-properties fo:font-style="italic" style:font-style-asian="italic"/>
    </style:style>
    <style:style style:name="ListLabel_20_2298" style:display-name="ListLabel 229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299" style:display-name="ListLabel 22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0" style:display-name="ListLabel 23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1" style:display-name="ListLabel 230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11" style:display-name="ListLabel 231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12" style:display-name="ListLabel 231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3" style:display-name="ListLabel 231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314" style:display-name="ListLabel 231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315" style:display-name="ListLabel 231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316" style:display-name="ListLabel 231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7" style:display-name="ListLabel 2317" style:family="text">
      <style:text-properties fo:color="#000000" loext:opacity="100%" fo:font-size="14pt" style:font-size-asian="14pt" style:font-size-complex="14pt"/>
    </style:style>
    <style:style style:name="ListLabel_20_2318" style:display-name="ListLabel 2318" style:family="text"/>
    <style:style style:name="ListLabel_20_2319" style:display-name="ListLabel 2319" style:family="text">
      <style:text-properties fo:language="en" fo:country="US"/>
    </style:style>
    <style:style style:name="ListLabel_20_2320" style:display-name="ListLabel 2320" style:family="text">
      <style:text-properties fo:font-size="14pt" style:font-size-asian="14pt" style:font-size-complex="14pt"/>
    </style:style>
    <style:style style:name="ListLabel_20_2321" style:display-name="ListLabel 232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2" style:display-name="ListLabel 232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23" style:display-name="ListLabel 232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4" style:display-name="ListLabel 232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25" style:display-name="ListLabel 2325" style:family="text">
      <style:text-properties style:text-underline-style="none"/>
    </style:style>
    <style:style style:name="ListLabel_20_2326" style:display-name="ListLabel 232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7" style:display-name="ListLabel 232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8" style:display-name="ListLabel 232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9" style:display-name="ListLabel 232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30" style:display-name="ListLabel 233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31" style:display-name="ListLabel 2331" style:family="text">
      <style:text-properties fo:color="#0000ff" loext:opacity="100%" fo:font-style="italic" style:font-style-asian="italic"/>
    </style:style>
    <style:style style:name="ListLabel_20_2332" style:display-name="ListLabel 2332" style:family="text">
      <style:text-properties fo:font-style="italic" style:font-style-asian="italic"/>
    </style:style>
    <style:style style:name="ListLabel_20_2333" style:display-name="ListLabel 233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334" style:display-name="ListLabel 23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5" style:display-name="ListLabel 23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6" style:display-name="ListLabel 233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46" style:display-name="ListLabel 234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47" style:display-name="ListLabel 234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8" style:display-name="ListLabel 234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349" style:display-name="ListLabel 234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350" style:display-name="ListLabel 235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351" style:display-name="ListLabel 235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2" style:display-name="ListLabel 2352" style:family="text">
      <style:text-properties fo:color="#000000" loext:opacity="100%" fo:font-size="14pt" style:font-size-asian="14pt" style:font-size-complex="14pt"/>
    </style:style>
    <style:style style:name="ListLabel_20_2353" style:display-name="ListLabel 2353" style:family="text"/>
    <style:style style:name="ListLabel_20_2354" style:display-name="ListLabel 2354" style:family="text">
      <style:text-properties fo:language="en" fo:country="US"/>
    </style:style>
    <style:style style:name="ListLabel_20_2355" style:display-name="ListLabel 2355" style:family="text">
      <style:text-properties fo:font-size="14pt" style:font-size-asian="14pt" style:font-size-complex="14pt"/>
    </style:style>
    <style:style style:name="ListLabel_20_2356" style:display-name="ListLabel 235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7" style:display-name="ListLabel 235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58" style:display-name="ListLabel 235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9" style:display-name="ListLabel 235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text-underline-style="none"/>
    </style:style>
    <style:style style:name="ListLabel_20_2361" style:display-name="ListLabel 236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2" style:display-name="ListLabel 236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3" style:display-name="ListLabel 236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4" style:display-name="ListLabel 236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5" style:display-name="ListLabel 236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66" style:display-name="ListLabel 2366" style:family="text">
      <style:text-properties fo:color="#0000ff" loext:opacity="100%" fo:font-style="italic" style:font-style-asian="italic"/>
    </style:style>
    <style:style style:name="ListLabel_20_2367" style:display-name="ListLabel 2367" style:family="text">
      <style:text-properties fo:font-style="italic" style:font-style-asian="italic"/>
    </style:style>
    <style:style style:name="ListLabel_20_2368" style:display-name="ListLabel 236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369" style:display-name="ListLabel 23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0" style:display-name="ListLabel 23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1" style:display-name="ListLabel 237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3" style:display-name="ListLabel 2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4" style:display-name="ListLabel 2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6" style:display-name="ListLabel 2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7" style:display-name="ListLabel 2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8" style:display-name="ListLabel 2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9" style:display-name="ListLabel 2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0" style:display-name="ListLabel 238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81" style:display-name="ListLabel 238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82" style:display-name="ListLabel 238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3" style:display-name="ListLabel 238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384" style:display-name="ListLabel 238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385" style:display-name="ListLabel 238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386" style:display-name="ListLabel 238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7" style:display-name="ListLabel 2387" style:family="text">
      <style:text-properties fo:color="#000000" loext:opacity="100%" fo:font-size="14pt" style:font-size-asian="14pt" style:font-size-complex="14pt"/>
    </style:style>
    <style:style style:name="ListLabel_20_2388" style:display-name="ListLabel 2388" style:family="text"/>
    <style:style style:name="ListLabel_20_2389" style:display-name="ListLabel 2389" style:family="text">
      <style:text-properties fo:language="en" fo:country="US"/>
    </style:style>
    <style:style style:name="ListLabel_20_2390" style:display-name="ListLabel 2390" style:family="text">
      <style:text-properties fo:font-size="14pt" style:font-size-asian="14pt" style:font-size-complex="14pt"/>
    </style:style>
    <style:style style:name="ListLabel_20_2391" style:display-name="ListLabel 239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2" style:display-name="ListLabel 239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4" style:display-name="ListLabel 239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style:text-underline-style="none"/>
    </style:style>
    <style:style style:name="ListLabel_20_2396" style:display-name="ListLabel 239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7" style:display-name="ListLabel 239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8" style:display-name="ListLabel 239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9" style:display-name="ListLabel 239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0" style:display-name="ListLabel 240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01" style:display-name="ListLabel 2401" style:family="text">
      <style:text-properties fo:color="#0000ff" loext:opacity="100%" fo:font-style="italic" style:font-style-asian="italic"/>
    </style:style>
    <style:style style:name="ListLabel_20_2402" style:display-name="ListLabel 2402" style:family="text">
      <style:text-properties fo:font-style="italic" style:font-style-asian="italic"/>
    </style:style>
    <style:style style:name="ListLabel_20_2403" style:display-name="ListLabel 240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404" style:display-name="ListLabel 24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5" style:display-name="ListLabel 24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6" style:display-name="ListLabel 240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07" style:display-name="ListLabel 24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8" style:display-name="ListLabel 24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9" style:display-name="ListLabel 24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0" style:display-name="ListLabel 24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16" style:display-name="ListLabel 241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17" style:display-name="ListLabel 24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18" style:display-name="ListLabel 241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419" style:display-name="ListLabel 241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420" style:display-name="ListLabel 242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421" style:display-name="ListLabel 242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2" style:display-name="ListLabel 2422" style:family="text">
      <style:text-properties fo:color="#000000" loext:opacity="100%" fo:font-size="14pt" style:font-size-asian="14pt" style:font-size-complex="14pt"/>
    </style:style>
    <style:style style:name="ListLabel_20_2423" style:display-name="ListLabel 2423" style:family="text"/>
    <style:style style:name="ListLabel_20_2424" style:display-name="ListLabel 2424" style:family="text">
      <style:text-properties fo:language="en" fo:country="US"/>
    </style:style>
    <style:style style:name="ListLabel_20_2425" style:display-name="ListLabel 2425" style:family="text">
      <style:text-properties fo:font-size="14pt" style:font-size-asian="14pt" style:font-size-complex="14pt"/>
    </style:style>
    <style:style style:name="ListLabel_20_2426" style:display-name="ListLabel 242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7" style:display-name="ListLabel 242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28" style:display-name="ListLabel 242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9" style:display-name="ListLabel 242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30" style:display-name="ListLabel 2430" style:family="text">
      <style:text-properties style:text-underline-style="none"/>
    </style:style>
    <style:style style:name="ListLabel_20_2431" style:display-name="ListLabel 243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2" style:display-name="ListLabel 243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3" style:display-name="ListLabel 243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4" style:display-name="ListLabel 243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5" style:display-name="ListLabel 243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36" style:display-name="ListLabel 2436" style:family="text">
      <style:text-properties fo:color="#0000ff" loext:opacity="100%" fo:font-style="italic" style:font-style-asian="italic"/>
    </style:style>
    <style:style style:name="ListLabel_20_2437" style:display-name="ListLabel 2437" style:family="text">
      <style:text-properties fo:font-style="italic" style:font-style-asian="italic"/>
    </style:style>
    <style:style style:name="ListLabel_20_2438" style:display-name="ListLabel 243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439" style:display-name="ListLabel 24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0" style:display-name="ListLabel 24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1" style:display-name="ListLabel 244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42" style:display-name="ListLabel 2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3" style:display-name="ListLabel 2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4" style:display-name="ListLabel 2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5" style:display-name="ListLabel 2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6" style:display-name="ListLabel 2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51" style:display-name="ListLabel 245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52" style:display-name="ListLabel 245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3" style:display-name="ListLabel 245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454" style:display-name="ListLabel 245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455" style:display-name="ListLabel 245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456" style:display-name="ListLabel 245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7" style:display-name="ListLabel 2457" style:family="text">
      <style:text-properties fo:color="#000000" loext:opacity="100%" fo:font-size="14pt" style:font-size-asian="14pt" style:font-size-complex="14pt"/>
    </style:style>
    <style:style style:name="ListLabel_20_2458" style:display-name="ListLabel 2458" style:family="text"/>
    <style:style style:name="ListLabel_20_2459" style:display-name="ListLabel 2459" style:family="text">
      <style:text-properties fo:language="en" fo:country="US"/>
    </style:style>
    <style:style style:name="ListLabel_20_2460" style:display-name="ListLabel 2460" style:family="text">
      <style:text-properties fo:font-size="14pt" style:font-size-asian="14pt" style:font-size-complex="14pt"/>
    </style:style>
    <style:style style:name="ListLabel_20_2461" style:display-name="ListLabel 246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2" style:display-name="ListLabel 246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4" style:display-name="ListLabel 246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style:text-underline-style="none"/>
    </style:style>
    <style:style style:name="ListLabel_20_2466" style:display-name="ListLabel 246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7" style:display-name="ListLabel 246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8" style:display-name="ListLabel 246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9" style:display-name="ListLabel 246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70" style:display-name="ListLabel 247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71" style:display-name="ListLabel 2471" style:family="text">
      <style:text-properties fo:color="#0000ff" loext:opacity="100%" fo:font-style="italic" style:font-style-asian="italic"/>
    </style:style>
    <style:style style:name="ListLabel_20_2472" style:display-name="ListLabel 2472" style:family="text">
      <style:text-properties fo:font-style="italic" style:font-style-asian="italic"/>
    </style:style>
    <style:style style:name="ListLabel_20_2473" style:display-name="ListLabel 247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474" style:display-name="ListLabel 24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5" style:display-name="ListLabel 24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6" style:display-name="ListLabel 247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5" style:display-name="ListLabel 248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86" style:display-name="ListLabel 248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87" style:display-name="ListLabel 248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88" style:display-name="ListLabel 248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489" style:display-name="ListLabel 248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490" style:display-name="ListLabel 249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491" style:display-name="ListLabel 249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2" style:display-name="ListLabel 2492" style:family="text">
      <style:text-properties fo:color="#000000" loext:opacity="100%" fo:font-size="14pt" style:font-size-asian="14pt" style:font-size-complex="14pt"/>
    </style:style>
    <style:style style:name="ListLabel_20_2493" style:display-name="ListLabel 2493" style:family="text"/>
    <style:style style:name="ListLabel_20_2494" style:display-name="ListLabel 2494" style:family="text">
      <style:text-properties fo:language="en" fo:country="US"/>
    </style:style>
    <style:style style:name="ListLabel_20_2495" style:display-name="ListLabel 2495" style:family="text">
      <style:text-properties fo:font-size="14pt" style:font-size-asian="14pt" style:font-size-complex="14pt"/>
    </style:style>
    <style:style style:name="ListLabel_20_2496" style:display-name="ListLabel 249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7" style:display-name="ListLabel 249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9" style:display-name="ListLabel 249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style:text-underline-style="none"/>
    </style:style>
    <style:style style:name="ListLabel_20_2501" style:display-name="ListLabel 250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2" style:display-name="ListLabel 250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3" style:display-name="ListLabel 250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4" style:display-name="ListLabel 250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5" style:display-name="ListLabel 250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06" style:display-name="ListLabel 2506" style:family="text">
      <style:text-properties fo:color="#0000ff" loext:opacity="100%" fo:font-style="italic" style:font-style-asian="italic"/>
    </style:style>
    <style:style style:name="ListLabel_20_2507" style:display-name="ListLabel 2507" style:family="text">
      <style:text-properties fo:font-style="italic" style:font-style-asian="italic"/>
    </style:style>
    <style:style style:name="ListLabel_20_2508" style:display-name="ListLabel 250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509" style:display-name="ListLabel 25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0" style:display-name="ListLabel 25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1" style:display-name="ListLabel 251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12" style:display-name="ListLabel 2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3" style:display-name="ListLabel 2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4" style:display-name="ListLabel 25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5" style:display-name="ListLabel 25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0" style:display-name="ListLabel 252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21" style:display-name="ListLabel 252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22" style:display-name="ListLabel 252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3" style:display-name="ListLabel 252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524" style:display-name="ListLabel 252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525" style:display-name="ListLabel 252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526" style:display-name="ListLabel 252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7" style:display-name="ListLabel 2527" style:family="text">
      <style:text-properties fo:color="#000000" loext:opacity="100%" fo:font-size="14pt" style:font-size-asian="14pt" style:font-size-complex="14pt"/>
    </style:style>
    <style:style style:name="ListLabel_20_2528" style:display-name="ListLabel 2528" style:family="text"/>
    <style:style style:name="ListLabel_20_2529" style:display-name="ListLabel 2529" style:family="text">
      <style:text-properties fo:language="en" fo:country="US"/>
    </style:style>
    <style:style style:name="ListLabel_20_2530" style:display-name="ListLabel 2530" style:family="text">
      <style:text-properties fo:font-size="14pt" style:font-size-asian="14pt" style:font-size-complex="14pt"/>
    </style:style>
    <style:style style:name="ListLabel_20_2531" style:display-name="ListLabel 25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2" style:display-name="ListLabel 253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4" style:display-name="ListLabel 253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text-underline-style="none"/>
    </style:style>
    <style:style style:name="ListLabel_20_2536" style:display-name="ListLabel 25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7" style:display-name="ListLabel 25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8" style:display-name="ListLabel 253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9" style:display-name="ListLabel 253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40" style:display-name="ListLabel 254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41" style:display-name="ListLabel 2541" style:family="text">
      <style:text-properties fo:color="#0000ff" loext:opacity="100%" fo:font-style="italic" style:font-style-asian="italic"/>
    </style:style>
    <style:style style:name="ListLabel_20_2542" style:display-name="ListLabel 2542" style:family="text">
      <style:text-properties fo:font-style="italic" style:font-style-asian="italic"/>
    </style:style>
    <style:style style:name="ListLabel_20_2543" style:display-name="ListLabel 254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544" style:display-name="ListLabel 25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5" style:display-name="ListLabel 25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6" style:display-name="ListLabel 254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47" style:display-name="ListLabel 25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8" style:display-name="ListLabel 25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9" style:display-name="ListLabel 25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0" style:display-name="ListLabel 2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1" style:display-name="ListLabel 25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2" style:display-name="ListLabel 25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3" style:display-name="ListLabel 25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4" style:display-name="ListLabel 25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5" style:display-name="ListLabel 255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56" style:display-name="ListLabel 255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57" style:display-name="ListLabel 255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58" style:display-name="ListLabel 255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559" style:display-name="ListLabel 255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560" style:display-name="ListLabel 256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561" style:display-name="ListLabel 256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2" style:display-name="ListLabel 2562" style:family="text">
      <style:text-properties fo:color="#000000" loext:opacity="100%" fo:font-size="14pt" style:font-size-asian="14pt" style:font-size-complex="14pt"/>
    </style:style>
    <style:style style:name="ListLabel_20_2563" style:display-name="ListLabel 2563" style:family="text"/>
    <style:style style:name="ListLabel_20_2564" style:display-name="ListLabel 2564" style:family="text">
      <style:text-properties fo:language="en" fo:country="US"/>
    </style:style>
    <style:style style:name="ListLabel_20_2565" style:display-name="ListLabel 2565" style:family="text">
      <style:text-properties fo:font-size="14pt" style:font-size-asian="14pt" style:font-size-complex="14pt"/>
    </style:style>
    <style:style style:name="ListLabel_20_2566" style:display-name="ListLabel 256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7" style:display-name="ListLabel 256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9" style:display-name="ListLabel 256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style:text-underline-style="none"/>
    </style:style>
    <style:style style:name="ListLabel_20_2571" style:display-name="ListLabel 257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2" style:display-name="ListLabel 257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3" style:display-name="ListLabel 257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4" style:display-name="ListLabel 257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5" style:display-name="ListLabel 257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76" style:display-name="ListLabel 2576" style:family="text">
      <style:text-properties fo:color="#0000ff" loext:opacity="100%" fo:font-style="italic" style:font-style-asian="italic"/>
    </style:style>
    <style:style style:name="ListLabel_20_2577" style:display-name="ListLabel 2577" style:family="text">
      <style:text-properties fo:font-style="italic" style:font-style-asian="italic"/>
    </style:style>
    <style:style style:name="ListLabel_20_2578" style:display-name="ListLabel 257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579" style:display-name="ListLabel 25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0" style:display-name="ListLabel 25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1" style:display-name="ListLabel 258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91" style:display-name="ListLabel 259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2" style:display-name="ListLabel 259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3" style:display-name="ListLabel 259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594" style:display-name="ListLabel 259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595" style:display-name="ListLabel 259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596" style:display-name="ListLabel 259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7" style:display-name="ListLabel 2597" style:family="text">
      <style:text-properties fo:color="#000000" loext:opacity="100%" fo:font-size="14pt" style:font-size-asian="14pt" style:font-size-complex="14pt"/>
    </style:style>
    <style:style style:name="ListLabel_20_2598" style:display-name="ListLabel 2598" style:family="text"/>
    <style:style style:name="ListLabel_20_2599" style:display-name="ListLabel 2599" style:family="text">
      <style:text-properties fo:language="en" fo:country="US"/>
    </style:style>
    <style:style style:name="ListLabel_20_2600" style:display-name="ListLabel 2600" style:family="text">
      <style:text-properties fo:font-size="14pt" style:font-size-asian="14pt" style:font-size-complex="14pt"/>
    </style:style>
    <style:style style:name="ListLabel_20_2601" style:display-name="ListLabel 26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2" style:display-name="ListLabel 260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03" style:display-name="ListLabel 26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4" style:display-name="ListLabel 260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05" style:display-name="ListLabel 2605" style:family="text">
      <style:text-properties style:text-underline-style="none"/>
    </style:style>
    <style:style style:name="ListLabel_20_2606" style:display-name="ListLabel 26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7" style:display-name="ListLabel 26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8" style:display-name="ListLabel 260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9" style:display-name="ListLabel 260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10" style:display-name="ListLabel 261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11" style:display-name="ListLabel 2611" style:family="text">
      <style:text-properties fo:color="#0000ff" loext:opacity="100%" fo:font-style="italic" style:font-style-asian="italic"/>
    </style:style>
    <style:style style:name="ListLabel_20_2612" style:display-name="ListLabel 2612" style:family="text">
      <style:text-properties fo:font-style="italic" style:font-style-asian="italic"/>
    </style:style>
    <style:style style:name="ListLabel_20_2613" style:display-name="ListLabel 261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Endnote_20_Text_20_Char" style:display-name="Endnote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/>
    </style:style>
    <style:style style:name="b-serp-item_5f__5f_text_5f_passage1" style:display-name="b-serp-item__text_passage1" style:family="text">
      <style:text-properties fo:color="#888888" loext:opacity="100%" fo:font-weight="bold" style:font-weight-asian="bold" style:font-weight-complex="bold"/>
    </style:style>
    <style:style style:name="lq" style:family="text"/>
    <style:style style:name="WW8Num3z0" style:family="text">
      <style:text-properties fo:font-size="14pt" style:font-size-asian="14pt" style:font-size-complex="14pt"/>
    </style:style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4" style:display-name="ListLabel 26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5" style:display-name="ListLabel 26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6" style:display-name="ListLabel 261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17" style:display-name="ListLabel 2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8" style:display-name="ListLabel 2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9" style:display-name="ListLabel 2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1" style:display-name="ListLabel 2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2" style:display-name="ListLabel 2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3" style:display-name="ListLabel 2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4" style:display-name="ListLabel 2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5" style:display-name="ListLabel 262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26" style:display-name="ListLabel 262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27" style:display-name="ListLabel 262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28" style:display-name="ListLabel 262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629" style:display-name="ListLabel 262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630" style:display-name="ListLabel 263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631" style:display-name="ListLabel 263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2" style:display-name="ListLabel 2632" style:family="text">
      <style:text-properties fo:color="#000000" loext:opacity="100%" fo:font-size="14pt" style:font-size-asian="14pt" style:font-size-complex="14pt"/>
    </style:style>
    <style:style style:name="ListLabel_20_2633" style:display-name="ListLabel 2633" style:family="text"/>
    <style:style style:name="ListLabel_20_2634" style:display-name="ListLabel 2634" style:family="text">
      <style:text-properties fo:language="en" fo:country="US"/>
    </style:style>
    <style:style style:name="ListLabel_20_2635" style:display-name="ListLabel 2635" style:family="text">
      <style:text-properties fo:font-size="14pt" style:font-size-asian="14pt" style:font-size-complex="14pt"/>
    </style:style>
    <style:style style:name="ListLabel_20_2636" style:display-name="ListLabel 263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7" style:display-name="ListLabel 263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38" style:display-name="ListLabel 263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9" style:display-name="ListLabel 263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0" style:display-name="ListLabel 2640" style:family="text">
      <style:text-properties style:text-underline-style="none"/>
    </style:style>
    <style:style style:name="ListLabel_20_2641" style:display-name="ListLabel 264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2" style:display-name="ListLabel 264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3" style:display-name="ListLabel 264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4" style:display-name="ListLabel 264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5" style:display-name="ListLabel 264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6" style:display-name="ListLabel 2646" style:family="text">
      <style:text-properties fo:color="#0000ff" loext:opacity="100%" fo:font-style="italic" style:font-style-asian="italic"/>
    </style:style>
    <style:style style:name="ListLabel_20_2647" style:display-name="ListLabel 2647" style:family="text">
      <style:text-properties fo:font-style="italic" style:font-style-asian="italic"/>
    </style:style>
    <style:style style:name="ListLabel_20_2648" style:display-name="ListLabel 264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WW8Num15z0" style:family="text">
      <style:text-properties fo:color="#333333" loext:opacity="100%" style:font-name="Tahoma" fo:font-family="Tahoma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8Num8z0" style:family="text">
      <style:text-properties fo:color="#000000" loext:opacity="100%" style:font-name="Arial2" fo:font-family="Arial" style:font-family-generic="roman" style:font-pitch="variable" fo:font-size="14pt" style:font-size-asian="14pt" style:font-name-complex="Arial" style:font-family-complex="Arial" style:font-family-generic-complex="system" style:font-pitch-complex="variable" style:font-size-complex="14pt"/>
    </style:style>
    <style:style style:name="apple-converted-space" style:family="text"/>
    <style:style style:name="WW8Num10z0" style:family="text">
      <style:text-properties fo:font-size="14pt" style:font-size-asian="14pt" style:font-size-complex="14pt"/>
    </style:style>
    <style:style style:name="WW8Num7z0" style:family="text">
      <style:text-properties fo:color="#424242" loext:opacity="100%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ListLabel_20_2649" style:display-name="ListLabel 26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0" style:display-name="ListLabel 26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1" style:display-name="ListLabel 265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0" style:display-name="ListLabel 266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61" style:display-name="ListLabel 266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62" style:display-name="ListLabel 266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3" style:display-name="ListLabel 266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664" style:display-name="ListLabel 266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665" style:display-name="ListLabel 266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666" style:display-name="ListLabel 266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7" style:display-name="ListLabel 2667" style:family="text">
      <style:text-properties fo:color="#000000" loext:opacity="100%" fo:font-size="14pt" style:font-size-asian="14pt" style:font-size-complex="14pt"/>
    </style:style>
    <style:style style:name="ListLabel_20_2668" style:display-name="ListLabel 2668" style:family="text"/>
    <style:style style:name="ListLabel_20_2669" style:display-name="ListLabel 2669" style:family="text">
      <style:text-properties fo:language="en" fo:country="US"/>
    </style:style>
    <style:style style:name="ListLabel_20_2670" style:display-name="ListLabel 2670" style:family="text">
      <style:text-properties fo:font-size="14pt" style:font-size-asian="14pt" style:font-size-complex="14pt"/>
    </style:style>
    <style:style style:name="ListLabel_20_2671" style:display-name="ListLabel 267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2" style:display-name="ListLabel 267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73" style:display-name="ListLabel 26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4" style:display-name="ListLabel 267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75" style:display-name="ListLabel 2675" style:family="text">
      <style:text-properties style:text-underline-style="none"/>
    </style:style>
    <style:style style:name="ListLabel_20_2676" style:display-name="ListLabel 267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7" style:display-name="ListLabel 267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8" style:display-name="ListLabel 267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9" style:display-name="ListLabel 267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80" style:display-name="ListLabel 268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81" style:display-name="ListLabel 2681" style:family="text">
      <style:text-properties fo:color="#0000ff" loext:opacity="100%" fo:font-style="italic" style:font-style-asian="italic"/>
    </style:style>
    <style:style style:name="ListLabel_20_2682" style:display-name="ListLabel 2682" style:family="text">
      <style:text-properties fo:font-style="italic" style:font-style-asian="italic"/>
    </style:style>
    <style:style style:name="ListLabel_20_2683" style:display-name="ListLabel 268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684" style:display-name="ListLabel 26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5" style:display-name="ListLabel 26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6" style:display-name="ListLabel 268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96" style:display-name="ListLabel 269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97" style:display-name="ListLabel 269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8" style:display-name="ListLabel 269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699" style:display-name="ListLabel 269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700" style:display-name="ListLabel 270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701" style:display-name="ListLabel 270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2" style:display-name="ListLabel 2702" style:family="text">
      <style:text-properties fo:color="#000000" loext:opacity="100%" fo:font-size="14pt" style:font-size-asian="14pt" style:font-size-complex="14pt"/>
    </style:style>
    <style:style style:name="ListLabel_20_2703" style:display-name="ListLabel 2703" style:family="text"/>
    <style:style style:name="ListLabel_20_2704" style:display-name="ListLabel 2704" style:family="text">
      <style:text-properties fo:language="en" fo:country="US"/>
    </style:style>
    <style:style style:name="ListLabel_20_2705" style:display-name="ListLabel 2705" style:family="text">
      <style:text-properties fo:font-size="14pt" style:font-size-asian="14pt" style:font-size-complex="14pt"/>
    </style:style>
    <style:style style:name="ListLabel_20_2706" style:display-name="ListLabel 270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7" style:display-name="ListLabel 270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9" style:display-name="ListLabel 270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text-underline-style="none"/>
    </style:style>
    <style:style style:name="ListLabel_20_2711" style:display-name="ListLabel 271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2" style:display-name="ListLabel 271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3" style:display-name="ListLabel 271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4" style:display-name="ListLabel 271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5" style:display-name="ListLabel 271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16" style:display-name="ListLabel 2716" style:family="text">
      <style:text-properties fo:color="#0000ff" loext:opacity="100%" fo:font-style="italic" style:font-style-asian="italic"/>
    </style:style>
    <style:style style:name="ListLabel_20_2717" style:display-name="ListLabel 2717" style:family="text">
      <style:text-properties fo:font-style="italic" style:font-style-asian="italic"/>
    </style:style>
    <style:style style:name="ListLabel_20_2718" style:display-name="ListLabel 271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719" style:display-name="ListLabel 27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0" style:display-name="ListLabel 27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1" style:display-name="ListLabel 272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22" style:display-name="ListLabel 2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3" style:display-name="ListLabel 2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4" style:display-name="ListLabel 2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5" style:display-name="ListLabel 2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6" style:display-name="ListLabel 2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8" style:display-name="ListLabel 2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9" style:display-name="ListLabel 27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0" style:display-name="ListLabel 273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31" style:display-name="ListLabel 273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32" style:display-name="ListLabel 273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3" style:display-name="ListLabel 273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734" style:display-name="ListLabel 273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735" style:display-name="ListLabel 273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736" style:display-name="ListLabel 273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7" style:display-name="ListLabel 2737" style:family="text">
      <style:text-properties fo:color="#000000" loext:opacity="100%" fo:font-size="14pt" style:font-size-asian="14pt" style:font-size-complex="14pt"/>
    </style:style>
    <style:style style:name="ListLabel_20_2738" style:display-name="ListLabel 2738" style:family="text"/>
    <style:style style:name="ListLabel_20_2739" style:display-name="ListLabel 2739" style:family="text">
      <style:text-properties fo:language="en" fo:country="US"/>
    </style:style>
    <style:style style:name="ListLabel_20_2740" style:display-name="ListLabel 2740" style:family="text">
      <style:text-properties fo:font-size="14pt" style:font-size-asian="14pt" style:font-size-complex="14pt"/>
    </style:style>
    <style:style style:name="ListLabel_20_2741" style:display-name="ListLabel 274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2" style:display-name="ListLabel 274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43" style:display-name="ListLabel 274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4" style:display-name="ListLabel 274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5" style:display-name="ListLabel 2745" style:family="text">
      <style:text-properties style:text-underline-style="none"/>
    </style:style>
    <style:style style:name="ListLabel_20_2746" style:display-name="ListLabel 274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7" style:display-name="ListLabel 274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8" style:display-name="ListLabel 274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9" style:display-name="ListLabel 274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0" style:display-name="ListLabel 275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51" style:display-name="ListLabel 2751" style:family="text">
      <style:text-properties fo:color="#0000ff" loext:opacity="100%" fo:font-style="italic" style:font-style-asian="italic"/>
    </style:style>
    <style:style style:name="ListLabel_20_2752" style:display-name="ListLabel 2752" style:family="text">
      <style:text-properties fo:font-style="italic" style:font-style-asian="italic"/>
    </style:style>
    <style:style style:name="ListLabel_20_2753" style:display-name="ListLabel 275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754" style:display-name="ListLabel 27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5" style:display-name="ListLabel 27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6" style:display-name="ListLabel 275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66" style:display-name="ListLabel 276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67" style:display-name="ListLabel 276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68" style:display-name="ListLabel 276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769" style:display-name="ListLabel 276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770" style:display-name="ListLabel 277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771" style:display-name="ListLabel 277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2" style:display-name="ListLabel 2772" style:family="text">
      <style:text-properties fo:color="#000000" loext:opacity="100%" fo:font-size="14pt" style:font-size-asian="14pt" style:font-size-complex="14pt"/>
    </style:style>
    <style:style style:name="ListLabel_20_2773" style:display-name="ListLabel 2773" style:family="text"/>
    <style:style style:name="ListLabel_20_2774" style:display-name="ListLabel 2774" style:family="text">
      <style:text-properties fo:language="en" fo:country="US"/>
    </style:style>
    <style:style style:name="ListLabel_20_2775" style:display-name="ListLabel 2775" style:family="text">
      <style:text-properties fo:font-size="14pt" style:font-size-asian="14pt" style:font-size-complex="14pt"/>
    </style:style>
    <style:style style:name="ListLabel_20_2776" style:display-name="ListLabel 277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7" style:display-name="ListLabel 277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78" style:display-name="ListLabel 277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9" style:display-name="ListLabel 277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80" style:display-name="ListLabel 2780" style:family="text">
      <style:text-properties style:text-underline-style="none"/>
    </style:style>
    <style:style style:name="ListLabel_20_2781" style:display-name="ListLabel 278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2" style:display-name="ListLabel 278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3" style:display-name="ListLabel 278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4" style:display-name="ListLabel 278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5" style:display-name="ListLabel 278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86" style:display-name="ListLabel 2786" style:family="text">
      <style:text-properties fo:color="#0000ff" loext:opacity="100%" fo:font-style="italic" style:font-style-asian="italic"/>
    </style:style>
    <style:style style:name="ListLabel_20_2787" style:display-name="ListLabel 2787" style:family="text">
      <style:text-properties fo:font-style="italic" style:font-style-asian="italic"/>
    </style:style>
    <style:style style:name="ListLabel_20_2788" style:display-name="ListLabel 278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789" style:display-name="ListLabel 27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0" style:display-name="ListLabel 27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1" style:display-name="ListLabel 279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01" style:display-name="ListLabel 280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02" style:display-name="ListLabel 280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3" style:display-name="ListLabel 280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804" style:display-name="ListLabel 280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805" style:display-name="ListLabel 280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806" style:display-name="ListLabel 280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7" style:display-name="ListLabel 2807" style:family="text">
      <style:text-properties fo:color="#000000" loext:opacity="100%" fo:font-size="14pt" style:font-size-asian="14pt" style:font-size-complex="14pt"/>
    </style:style>
    <style:style style:name="ListLabel_20_2808" style:display-name="ListLabel 2808" style:family="text"/>
    <style:style style:name="ListLabel_20_2809" style:display-name="ListLabel 2809" style:family="text">
      <style:text-properties fo:language="en" fo:country="US"/>
    </style:style>
    <style:style style:name="ListLabel_20_2810" style:display-name="ListLabel 2810" style:family="text">
      <style:text-properties fo:font-size="14pt" style:font-size-asian="14pt" style:font-size-complex="14pt"/>
    </style:style>
    <style:style style:name="ListLabel_20_2811" style:display-name="ListLabel 28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2" style:display-name="ListLabel 281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4" style:display-name="ListLabel 281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style:text-underline-style="none"/>
    </style:style>
    <style:style style:name="ListLabel_20_2816" style:display-name="ListLabel 28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7" style:display-name="ListLabel 28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8" style:display-name="ListLabel 28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9" style:display-name="ListLabel 28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20" style:display-name="ListLabel 282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21" style:display-name="ListLabel 2821" style:family="text">
      <style:text-properties fo:color="#0000ff" loext:opacity="100%" fo:font-style="italic" style:font-style-asian="italic"/>
    </style:style>
    <style:style style:name="ListLabel_20_2822" style:display-name="ListLabel 2822" style:family="text">
      <style:text-properties fo:font-style="italic" style:font-style-asian="italic"/>
    </style:style>
    <style:style style:name="ListLabel_20_2823" style:display-name="ListLabel 282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824" style:display-name="ListLabel 28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5" style:display-name="ListLabel 28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6" style:display-name="ListLabel 282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3" style:display-name="ListLabel 28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4" style:display-name="ListLabel 2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5" style:display-name="ListLabel 283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36" style:display-name="ListLabel 283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37" style:display-name="ListLabel 283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38" style:display-name="ListLabel 283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839" style:display-name="ListLabel 283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840" style:display-name="ListLabel 284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841" style:display-name="ListLabel 284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2" style:display-name="ListLabel 2842" style:family="text">
      <style:text-properties fo:color="#000000" loext:opacity="100%" fo:font-size="14pt" style:font-size-asian="14pt" style:font-size-complex="14pt"/>
    </style:style>
    <style:style style:name="ListLabel_20_2843" style:display-name="ListLabel 2843" style:family="text"/>
    <style:style style:name="ListLabel_20_2844" style:display-name="ListLabel 2844" style:family="text">
      <style:text-properties fo:language="en" fo:country="US"/>
    </style:style>
    <style:style style:name="ListLabel_20_2845" style:display-name="ListLabel 2845" style:family="text">
      <style:text-properties fo:font-size="14pt" style:font-size-asian="14pt" style:font-size-complex="14pt"/>
    </style:style>
    <style:style style:name="ListLabel_20_2846" style:display-name="ListLabel 284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7" style:display-name="ListLabel 284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9" style:display-name="ListLabel 284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50" style:display-name="ListLabel 2850" style:family="text">
      <style:text-properties style:text-underline-style="none"/>
    </style:style>
    <style:style style:name="ListLabel_20_2851" style:display-name="ListLabel 285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2" style:display-name="ListLabel 285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3" style:display-name="ListLabel 285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4" style:display-name="ListLabel 285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5" style:display-name="ListLabel 285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56" style:display-name="ListLabel 2856" style:family="text">
      <style:text-properties fo:color="#0000ff" loext:opacity="100%" fo:font-style="italic" style:font-style-asian="italic"/>
    </style:style>
    <style:style style:name="ListLabel_20_2857" style:display-name="ListLabel 2857" style:family="text">
      <style:text-properties fo:font-style="italic" style:font-style-asian="italic"/>
    </style:style>
    <style:style style:name="ListLabel_20_2858" style:display-name="ListLabel 285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859" style:display-name="ListLabel 28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0" style:display-name="ListLabel 28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1" style:display-name="ListLabel 286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62" style:display-name="ListLabel 2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3" style:display-name="ListLabel 2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4" style:display-name="ListLabel 2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5" style:display-name="ListLabel 2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6" style:display-name="ListLabel 2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7" style:display-name="ListLabel 28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8" style:display-name="ListLabel 2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9" style:display-name="ListLabel 2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0" style:display-name="ListLabel 287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71" style:display-name="ListLabel 287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72" style:display-name="ListLabel 287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3" style:display-name="ListLabel 287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874" style:display-name="ListLabel 287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875" style:display-name="ListLabel 287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876" style:display-name="ListLabel 287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7" style:display-name="ListLabel 2877" style:family="text">
      <style:text-properties fo:color="#000000" loext:opacity="100%" fo:font-size="14pt" style:font-size-asian="14pt" style:font-size-complex="14pt"/>
    </style:style>
    <style:style style:name="ListLabel_20_2878" style:display-name="ListLabel 2878" style:family="text"/>
    <style:style style:name="ListLabel_20_2879" style:display-name="ListLabel 2879" style:family="text">
      <style:text-properties fo:language="en" fo:country="US"/>
    </style:style>
    <style:style style:name="ListLabel_20_2880" style:display-name="ListLabel 2880" style:family="text">
      <style:text-properties fo:font-size="14pt" style:font-size-asian="14pt" style:font-size-complex="14pt"/>
    </style:style>
    <style:style style:name="ListLabel_20_2881" style:display-name="ListLabel 288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2" style:display-name="ListLabel 288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4" style:display-name="ListLabel 288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style:text-underline-style="none"/>
    </style:style>
    <style:style style:name="ListLabel_20_2886" style:display-name="ListLabel 288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7" style:display-name="ListLabel 288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8" style:display-name="ListLabel 288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9" style:display-name="ListLabel 288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90" style:display-name="ListLabel 289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91" style:display-name="ListLabel 2891" style:family="text">
      <style:text-properties fo:color="#0000ff" loext:opacity="100%" fo:font-style="italic" style:font-style-asian="italic"/>
    </style:style>
    <style:style style:name="ListLabel_20_2892" style:display-name="ListLabel 2892" style:family="text">
      <style:text-properties fo:font-style="italic" style:font-style-asian="italic"/>
    </style:style>
    <style:style style:name="ListLabel_20_2893" style:display-name="ListLabel 289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894" style:display-name="ListLabel 28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5" style:display-name="ListLabel 28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6" style:display-name="ListLabel 289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97" style:display-name="ListLabel 2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8" style:display-name="ListLabel 28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9" style:display-name="ListLabel 28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0" style:display-name="ListLabel 29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1" style:display-name="ListLabel 29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2" style:display-name="ListLabel 2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3" style:display-name="ListLabel 2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4" style:display-name="ListLabel 2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5" style:display-name="ListLabel 290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06" style:display-name="ListLabel 290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07" style:display-name="ListLabel 290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08" style:display-name="ListLabel 290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909" style:display-name="ListLabel 290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910" style:display-name="ListLabel 291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911" style:display-name="ListLabel 291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2" style:display-name="ListLabel 2912" style:family="text">
      <style:text-properties fo:color="#000000" loext:opacity="100%" fo:font-size="14pt" style:font-size-asian="14pt" style:font-size-complex="14pt"/>
    </style:style>
    <style:style style:name="ListLabel_20_2913" style:display-name="ListLabel 2913" style:family="text"/>
    <style:style style:name="ListLabel_20_2914" style:display-name="ListLabel 2914" style:family="text">
      <style:text-properties fo:language="en" fo:country="US"/>
    </style:style>
    <style:style style:name="ListLabel_20_2915" style:display-name="ListLabel 2915" style:family="text">
      <style:text-properties fo:font-size="14pt" style:font-size-asian="14pt" style:font-size-complex="14pt"/>
    </style:style>
    <style:style style:name="ListLabel_20_2916" style:display-name="ListLabel 291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7" style:display-name="ListLabel 291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9" style:display-name="ListLabel 291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style:text-underline-style="none"/>
    </style:style>
    <style:style style:name="ListLabel_20_2921" style:display-name="ListLabel 292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2" style:display-name="ListLabel 292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3" style:display-name="ListLabel 292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4" style:display-name="ListLabel 292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5" style:display-name="ListLabel 292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26" style:display-name="ListLabel 2926" style:family="text">
      <style:text-properties fo:color="#0000ff" loext:opacity="100%" fo:font-style="italic" style:font-style-asian="italic"/>
    </style:style>
    <style:style style:name="ListLabel_20_2927" style:display-name="ListLabel 2927" style:family="text">
      <style:text-properties fo:font-style="italic" style:font-style-asian="italic"/>
    </style:style>
    <style:style style:name="ListLabel_20_2928" style:display-name="ListLabel 292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929" style:display-name="ListLabel 29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0" style:display-name="ListLabel 29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1" style:display-name="ListLabel 293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41" style:display-name="ListLabel 294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2" style:display-name="ListLabel 294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3" style:display-name="ListLabel 294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944" style:display-name="ListLabel 294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945" style:display-name="ListLabel 294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946" style:display-name="ListLabel 294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7" style:display-name="ListLabel 2947" style:family="text">
      <style:text-properties fo:color="#000000" loext:opacity="100%" fo:font-size="14pt" style:font-size-asian="14pt" style:font-size-complex="14pt"/>
    </style:style>
    <style:style style:name="ListLabel_20_2948" style:display-name="ListLabel 2948" style:family="text"/>
    <style:style style:name="ListLabel_20_2949" style:display-name="ListLabel 2949" style:family="text">
      <style:text-properties fo:language="en" fo:country="US"/>
    </style:style>
    <style:style style:name="ListLabel_20_2950" style:display-name="ListLabel 2950" style:family="text">
      <style:text-properties fo:font-size="14pt" style:font-size-asian="14pt" style:font-size-complex="14pt"/>
    </style:style>
    <style:style style:name="ListLabel_20_2951" style:display-name="ListLabel 295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2" style:display-name="ListLabel 295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53" style:display-name="ListLabel 295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4" style:display-name="ListLabel 295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55" style:display-name="ListLabel 2955" style:family="text">
      <style:text-properties style:text-underline-style="none"/>
    </style:style>
    <style:style style:name="ListLabel_20_2956" style:display-name="ListLabel 295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7" style:display-name="ListLabel 295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8" style:display-name="ListLabel 295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9" style:display-name="ListLabel 295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60" style:display-name="ListLabel 296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61" style:display-name="ListLabel 2961" style:family="text">
      <style:text-properties fo:color="#0000ff" loext:opacity="100%" fo:font-style="italic" style:font-style-asian="italic"/>
    </style:style>
    <style:style style:name="ListLabel_20_2962" style:display-name="ListLabel 2962" style:family="text">
      <style:text-properties fo:font-style="italic" style:font-style-asian="italic"/>
    </style:style>
    <style:style style:name="ListLabel_20_2963" style:display-name="ListLabel 296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2964" style:display-name="ListLabel 2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5" style:display-name="ListLabel 2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6" style:display-name="ListLabel 296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67" style:display-name="ListLabel 2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8" style:display-name="ListLabel 2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9" style:display-name="ListLabel 2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0" style:display-name="ListLabel 2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1" style:display-name="ListLabel 2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2" style:display-name="ListLabel 2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3" style:display-name="ListLabel 2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4" style:display-name="ListLabel 2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5" style:display-name="ListLabel 297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76" style:display-name="ListLabel 297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77" style:display-name="ListLabel 297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78" style:display-name="ListLabel 297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2979" style:display-name="ListLabel 297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980" style:display-name="ListLabel 298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2981" style:display-name="ListLabel 298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2" style:display-name="ListLabel 2982" style:family="text">
      <style:text-properties fo:color="#000000" loext:opacity="100%" fo:font-size="14pt" style:font-size-asian="14pt" style:font-size-complex="14pt"/>
    </style:style>
    <style:style style:name="ListLabel_20_2983" style:display-name="ListLabel 2983" style:family="text"/>
    <style:style style:name="ListLabel_20_2984" style:display-name="ListLabel 2984" style:family="text">
      <style:text-properties fo:language="en" fo:country="US"/>
    </style:style>
    <style:style style:name="ListLabel_20_2985" style:display-name="ListLabel 2985" style:family="text">
      <style:text-properties fo:font-size="14pt" style:font-size-asian="14pt" style:font-size-complex="14pt"/>
    </style:style>
    <style:style style:name="ListLabel_20_2986" style:display-name="ListLabel 298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7" style:display-name="ListLabel 298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9" style:display-name="ListLabel 298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style:text-underline-style="none"/>
    </style:style>
    <style:style style:name="ListLabel_20_2991" style:display-name="ListLabel 299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2" style:display-name="ListLabel 299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3" style:display-name="ListLabel 299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4" style:display-name="ListLabel 299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5" style:display-name="ListLabel 299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6" style:display-name="ListLabel 2996" style:family="text">
      <style:text-properties fo:color="#0000ff" loext:opacity="100%" fo:font-style="italic" style:font-style-asian="italic"/>
    </style:style>
    <style:style style:name="ListLabel_20_2997" style:display-name="ListLabel 2997" style:family="text">
      <style:text-properties fo:font-style="italic" style:font-style-asian="italic"/>
    </style:style>
    <style:style style:name="ListLabel_20_2998" style:display-name="ListLabel 299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_2b__20_Полужирный" style:display-name="Основной текст + Полужирный" style:family="text">
      <style:text-properties style:text-line-through-style="none" style:text-line-through-type="none" style:font-name="Times New Roman1" fo:font-family="'Times New Roman'" style:font-family-generic="roman" style:font-pitch="variable" fo:font-size="11.5pt" style:text-underline-style="none" fo:font-weight="bold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Основной_20_текст_20_Знак1" style:display-name="Основной текст Знак1" style:family="text">
      <style:text-properties style:text-line-through-style="none" style:text-line-through-type="none" style:font-name="Times New Roman1" fo:font-family="'Times New Roman'" style:font-family-generic="roman" style:font-pitch="variable" fo:font-size="11.5pt" style:text-underline-style="non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5z0" style:family="text"/>
    <style:style style:name="WW8Num4z0" style:family="tex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99" style:display-name="ListLabel 29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0" style:display-name="ListLabel 30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1" style:display-name="ListLabel 300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5" style:display-name="ListLabel 30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6" style:display-name="ListLabel 30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7" style:display-name="ListLabel 3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8" style:display-name="ListLabel 3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9" style:display-name="ListLabel 3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0" style:display-name="ListLabel 301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11" style:display-name="ListLabel 301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12" style:display-name="ListLabel 301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3" style:display-name="ListLabel 301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014" style:display-name="ListLabel 301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015" style:display-name="ListLabel 301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016" style:display-name="ListLabel 301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7" style:display-name="ListLabel 3017" style:family="text">
      <style:text-properties fo:color="#000000" loext:opacity="100%" fo:font-size="14pt" style:font-size-asian="14pt" style:font-size-complex="14pt"/>
    </style:style>
    <style:style style:name="ListLabel_20_3018" style:display-name="ListLabel 3018" style:family="text"/>
    <style:style style:name="ListLabel_20_3019" style:display-name="ListLabel 3019" style:family="text">
      <style:text-properties fo:language="en" fo:country="US"/>
    </style:style>
    <style:style style:name="ListLabel_20_3020" style:display-name="ListLabel 3020" style:family="text">
      <style:text-properties fo:font-size="14pt" style:font-size-asian="14pt" style:font-size-complex="14pt"/>
    </style:style>
    <style:style style:name="ListLabel_20_3021" style:display-name="ListLabel 302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2" style:display-name="ListLabel 302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4" style:display-name="ListLabel 302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style:text-underline-style="none"/>
    </style:style>
    <style:style style:name="ListLabel_20_3026" style:display-name="ListLabel 302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7" style:display-name="ListLabel 302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8" style:display-name="ListLabel 302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9" style:display-name="ListLabel 302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30" style:display-name="ListLabel 303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31" style:display-name="ListLabel 3031" style:family="text">
      <style:text-properties fo:color="#0000ff" loext:opacity="100%" fo:font-style="italic" style:font-style-asian="italic"/>
    </style:style>
    <style:style style:name="ListLabel_20_3032" style:display-name="ListLabel 3032" style:family="text">
      <style:text-properties fo:font-style="italic" style:font-style-asian="italic"/>
    </style:style>
    <style:style style:name="ListLabel_20_3033" style:display-name="ListLabel 303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034" style:display-name="ListLabel 30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5" style:display-name="ListLabel 30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6" style:display-name="ListLabel 303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46" style:display-name="ListLabel 304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47" style:display-name="ListLabel 304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8" style:display-name="ListLabel 304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049" style:display-name="ListLabel 304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050" style:display-name="ListLabel 305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051" style:display-name="ListLabel 305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2" style:display-name="ListLabel 3052" style:family="text">
      <style:text-properties fo:color="#000000" loext:opacity="100%" fo:font-size="14pt" style:font-size-asian="14pt" style:font-size-complex="14pt"/>
    </style:style>
    <style:style style:name="ListLabel_20_3053" style:display-name="ListLabel 3053" style:family="text"/>
    <style:style style:name="ListLabel_20_3054" style:display-name="ListLabel 3054" style:family="text">
      <style:text-properties fo:language="en" fo:country="US"/>
    </style:style>
    <style:style style:name="ListLabel_20_3055" style:display-name="ListLabel 3055" style:family="text">
      <style:text-properties fo:font-size="14pt" style:font-size-asian="14pt" style:font-size-complex="14pt"/>
    </style:style>
    <style:style style:name="ListLabel_20_3056" style:display-name="ListLabel 305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7" style:display-name="ListLabel 305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9" style:display-name="ListLabel 305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style:text-underline-style="none"/>
    </style:style>
    <style:style style:name="ListLabel_20_3061" style:display-name="ListLabel 306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2" style:display-name="ListLabel 306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3" style:display-name="ListLabel 306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4" style:display-name="ListLabel 306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5" style:display-name="ListLabel 306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66" style:display-name="ListLabel 3066" style:family="text">
      <style:text-properties fo:color="#0000ff" loext:opacity="100%" fo:font-style="italic" style:font-style-asian="italic"/>
    </style:style>
    <style:style style:name="ListLabel_20_3067" style:display-name="ListLabel 3067" style:family="text">
      <style:text-properties fo:font-style="italic" style:font-style-asian="italic"/>
    </style:style>
    <style:style style:name="ListLabel_20_3068" style:display-name="ListLabel 306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069" style:display-name="ListLabel 30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0" style:display-name="ListLabel 30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1" style:display-name="ListLabel 307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3" style:display-name="ListLabel 30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4" style:display-name="ListLabel 30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5" style:display-name="ListLabel 30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6" style:display-name="ListLabel 30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7" style:display-name="ListLabel 3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8" style:display-name="ListLabel 3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9" style:display-name="ListLabel 3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0" style:display-name="ListLabel 308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81" style:display-name="ListLabel 308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82" style:display-name="ListLabel 308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3" style:display-name="ListLabel 308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084" style:display-name="ListLabel 308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085" style:display-name="ListLabel 308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086" style:display-name="ListLabel 308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7" style:display-name="ListLabel 3087" style:family="text">
      <style:text-properties fo:color="#000000" loext:opacity="100%" fo:font-size="14pt" style:font-size-asian="14pt" style:font-size-complex="14pt"/>
    </style:style>
    <style:style style:name="ListLabel_20_3088" style:display-name="ListLabel 3088" style:family="text"/>
    <style:style style:name="ListLabel_20_3089" style:display-name="ListLabel 3089" style:family="text">
      <style:text-properties fo:language="en" fo:country="US"/>
    </style:style>
    <style:style style:name="ListLabel_20_3090" style:display-name="ListLabel 3090" style:family="text">
      <style:text-properties fo:font-size="14pt" style:font-size-asian="14pt" style:font-size-complex="14pt"/>
    </style:style>
    <style:style style:name="ListLabel_20_3091" style:display-name="ListLabel 309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2" style:display-name="ListLabel 309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93" style:display-name="ListLabel 30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4" style:display-name="ListLabel 309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95" style:display-name="ListLabel 3095" style:family="text">
      <style:text-properties style:text-underline-style="none"/>
    </style:style>
    <style:style style:name="ListLabel_20_3096" style:display-name="ListLabel 309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7" style:display-name="ListLabel 309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8" style:display-name="ListLabel 309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9" style:display-name="ListLabel 309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0" style:display-name="ListLabel 310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01" style:display-name="ListLabel 3101" style:family="text">
      <style:text-properties fo:color="#0000ff" loext:opacity="100%" fo:font-style="italic" style:font-style-asian="italic"/>
    </style:style>
    <style:style style:name="ListLabel_20_3102" style:display-name="ListLabel 3102" style:family="text">
      <style:text-properties fo:font-style="italic" style:font-style-asian="italic"/>
    </style:style>
    <style:style style:name="ListLabel_20_3103" style:display-name="ListLabel 310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104" style:display-name="ListLabel 31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5" style:display-name="ListLabel 31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6" style:display-name="ListLabel 310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16" style:display-name="ListLabel 311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17" style:display-name="ListLabel 31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18" style:display-name="ListLabel 311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119" style:display-name="ListLabel 311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120" style:display-name="ListLabel 312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121" style:display-name="ListLabel 312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2" style:display-name="ListLabel 3122" style:family="text">
      <style:text-properties fo:color="#000000" loext:opacity="100%" fo:font-size="14pt" style:font-size-asian="14pt" style:font-size-complex="14pt"/>
    </style:style>
    <style:style style:name="ListLabel_20_3123" style:display-name="ListLabel 3123" style:family="text"/>
    <style:style style:name="ListLabel_20_3124" style:display-name="ListLabel 3124" style:family="text">
      <style:text-properties fo:language="en" fo:country="US"/>
    </style:style>
    <style:style style:name="ListLabel_20_3125" style:display-name="ListLabel 3125" style:family="text">
      <style:text-properties fo:font-size="14pt" style:font-size-asian="14pt" style:font-size-complex="14pt"/>
    </style:style>
    <style:style style:name="ListLabel_20_3126" style:display-name="ListLabel 312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7" style:display-name="ListLabel 312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28" style:display-name="ListLabel 312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9" style:display-name="ListLabel 312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30" style:display-name="ListLabel 3130" style:family="text">
      <style:text-properties style:text-underline-style="none"/>
    </style:style>
    <style:style style:name="ListLabel_20_3131" style:display-name="ListLabel 313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2" style:display-name="ListLabel 313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3" style:display-name="ListLabel 313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4" style:display-name="ListLabel 313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5" style:display-name="ListLabel 313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36" style:display-name="ListLabel 3136" style:family="text">
      <style:text-properties fo:color="#0000ff" loext:opacity="100%" fo:font-style="italic" style:font-style-asian="italic"/>
    </style:style>
    <style:style style:name="ListLabel_20_3137" style:display-name="ListLabel 3137" style:family="text">
      <style:text-properties fo:font-style="italic" style:font-style-asian="italic"/>
    </style:style>
    <style:style style:name="ListLabel_20_3138" style:display-name="ListLabel 313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139" style:display-name="ListLabel 31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0" style:display-name="ListLabel 31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1" style:display-name="ListLabel 314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51" style:display-name="ListLabel 315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52" style:display-name="ListLabel 315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3" style:display-name="ListLabel 315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154" style:display-name="ListLabel 315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155" style:display-name="ListLabel 315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156" style:display-name="ListLabel 315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7" style:display-name="ListLabel 3157" style:family="text">
      <style:text-properties fo:color="#000000" loext:opacity="100%" fo:font-size="14pt" style:font-size-asian="14pt" style:font-size-complex="14pt"/>
    </style:style>
    <style:style style:name="ListLabel_20_3158" style:display-name="ListLabel 3158" style:family="text"/>
    <style:style style:name="ListLabel_20_3159" style:display-name="ListLabel 3159" style:family="text">
      <style:text-properties fo:language="en" fo:country="US"/>
    </style:style>
    <style:style style:name="ListLabel_20_3160" style:display-name="ListLabel 3160" style:family="text">
      <style:text-properties fo:font-size="14pt" style:font-size-asian="14pt" style:font-size-complex="14pt"/>
    </style:style>
    <style:style style:name="ListLabel_20_3161" style:display-name="ListLabel 316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2" style:display-name="ListLabel 316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4" style:display-name="ListLabel 316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style:text-underline-style="none"/>
    </style:style>
    <style:style style:name="ListLabel_20_3166" style:display-name="ListLabel 316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7" style:display-name="ListLabel 316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8" style:display-name="ListLabel 316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9" style:display-name="ListLabel 316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70" style:display-name="ListLabel 317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71" style:display-name="ListLabel 3171" style:family="text">
      <style:text-properties fo:color="#0000ff" loext:opacity="100%" fo:font-style="italic" style:font-style-asian="italic"/>
    </style:style>
    <style:style style:name="ListLabel_20_3172" style:display-name="ListLabel 3172" style:family="text">
      <style:text-properties fo:font-style="italic" style:font-style-asian="italic"/>
    </style:style>
    <style:style style:name="ListLabel_20_3173" style:display-name="ListLabel 317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174" style:display-name="ListLabel 31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5" style:display-name="ListLabel 31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6" style:display-name="ListLabel 317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8" style:display-name="ListLabel 3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9" style:display-name="ListLabel 3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0" style:display-name="ListLabel 3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1" style:display-name="ListLabel 3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2" style:display-name="ListLabel 3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3" style:display-name="ListLabel 3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4" style:display-name="ListLabel 3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5" style:display-name="ListLabel 318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86" style:display-name="ListLabel 318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87" style:display-name="ListLabel 318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88" style:display-name="ListLabel 318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189" style:display-name="ListLabel 318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190" style:display-name="ListLabel 319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191" style:display-name="ListLabel 319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2" style:display-name="ListLabel 3192" style:family="text">
      <style:text-properties fo:color="#000000" loext:opacity="100%" fo:font-size="14pt" style:font-size-asian="14pt" style:font-size-complex="14pt"/>
    </style:style>
    <style:style style:name="ListLabel_20_3193" style:display-name="ListLabel 3193" style:family="text"/>
    <style:style style:name="ListLabel_20_3194" style:display-name="ListLabel 3194" style:family="text">
      <style:text-properties fo:language="en" fo:country="US"/>
    </style:style>
    <style:style style:name="ListLabel_20_3195" style:display-name="ListLabel 3195" style:family="text">
      <style:text-properties fo:font-size="14pt" style:font-size-asian="14pt" style:font-size-complex="14pt"/>
    </style:style>
    <style:style style:name="ListLabel_20_3196" style:display-name="ListLabel 319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7" style:display-name="ListLabel 319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98" style:display-name="ListLabel 319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9" style:display-name="ListLabel 319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00" style:display-name="ListLabel 3200" style:family="text">
      <style:text-properties style:text-underline-style="none"/>
    </style:style>
    <style:style style:name="ListLabel_20_3201" style:display-name="ListLabel 320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2" style:display-name="ListLabel 320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3" style:display-name="ListLabel 320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4" style:display-name="ListLabel 320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5" style:display-name="ListLabel 320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06" style:display-name="ListLabel 3206" style:family="text">
      <style:text-properties fo:color="#0000ff" loext:opacity="100%" fo:font-style="italic" style:font-style-asian="italic"/>
    </style:style>
    <style:style style:name="ListLabel_20_3207" style:display-name="ListLabel 3207" style:family="text">
      <style:text-properties fo:font-style="italic" style:font-style-asian="italic"/>
    </style:style>
    <style:style style:name="ListLabel_20_3208" style:display-name="ListLabel 320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209" style:display-name="ListLabel 32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0" style:display-name="ListLabel 32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1" style:display-name="ListLabel 321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12" style:display-name="ListLabel 3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3" style:display-name="ListLabel 3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4" style:display-name="ListLabel 3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5" style:display-name="ListLabel 3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21" style:display-name="ListLabel 322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22" style:display-name="ListLabel 322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3" style:display-name="ListLabel 322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224" style:display-name="ListLabel 322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225" style:display-name="ListLabel 322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226" style:display-name="ListLabel 322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7" style:display-name="ListLabel 3227" style:family="text">
      <style:text-properties fo:color="#000000" loext:opacity="100%" fo:font-size="14pt" style:font-size-asian="14pt" style:font-size-complex="14pt"/>
    </style:style>
    <style:style style:name="ListLabel_20_3228" style:display-name="ListLabel 3228" style:family="text"/>
    <style:style style:name="ListLabel_20_3229" style:display-name="ListLabel 3229" style:family="text">
      <style:text-properties fo:language="en" fo:country="US"/>
    </style:style>
    <style:style style:name="ListLabel_20_3230" style:display-name="ListLabel 3230" style:family="text">
      <style:text-properties fo:font-size="14pt" style:font-size-asian="14pt" style:font-size-complex="14pt"/>
    </style:style>
    <style:style style:name="ListLabel_20_3231" style:display-name="ListLabel 32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2" style:display-name="ListLabel 323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4" style:display-name="ListLabel 323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35" style:display-name="ListLabel 3235" style:family="text">
      <style:text-properties style:text-underline-style="none"/>
    </style:style>
    <style:style style:name="ListLabel_20_3236" style:display-name="ListLabel 32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7" style:display-name="ListLabel 32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8" style:display-name="ListLabel 323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9" style:display-name="ListLabel 323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40" style:display-name="ListLabel 324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41" style:display-name="ListLabel 3241" style:family="text">
      <style:text-properties fo:color="#0000ff" loext:opacity="100%" fo:font-style="italic" style:font-style-asian="italic"/>
    </style:style>
    <style:style style:name="ListLabel_20_3242" style:display-name="ListLabel 3242" style:family="text">
      <style:text-properties fo:font-style="italic" style:font-style-asian="italic"/>
    </style:style>
    <style:style style:name="ListLabel_20_3243" style:display-name="ListLabel 324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244" style:display-name="ListLabel 32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5" style:display-name="ListLabel 32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6" style:display-name="ListLabel 324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47" style:display-name="ListLabel 3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8" style:display-name="ListLabel 3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9" style:display-name="ListLabel 3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0" style:display-name="ListLabel 3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56" style:display-name="ListLabel 325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57" style:display-name="ListLabel 325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58" style:display-name="ListLabel 325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259" style:display-name="ListLabel 325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260" style:display-name="ListLabel 326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261" style:display-name="ListLabel 326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2" style:display-name="ListLabel 3262" style:family="text">
      <style:text-properties fo:color="#000000" loext:opacity="100%" fo:font-size="14pt" style:font-size-asian="14pt" style:font-size-complex="14pt"/>
    </style:style>
    <style:style style:name="ListLabel_20_3263" style:display-name="ListLabel 3263" style:family="text"/>
    <style:style style:name="ListLabel_20_3264" style:display-name="ListLabel 3264" style:family="text">
      <style:text-properties fo:language="en" fo:country="US"/>
    </style:style>
    <style:style style:name="ListLabel_20_3265" style:display-name="ListLabel 3265" style:family="text">
      <style:text-properties fo:font-size="14pt" style:font-size-asian="14pt" style:font-size-complex="14pt"/>
    </style:style>
    <style:style style:name="ListLabel_20_3266" style:display-name="ListLabel 326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7" style:display-name="ListLabel 326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9" style:display-name="ListLabel 326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style:text-underline-style="none"/>
    </style:style>
    <style:style style:name="ListLabel_20_3271" style:display-name="ListLabel 327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2" style:display-name="ListLabel 327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3" style:display-name="ListLabel 327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4" style:display-name="ListLabel 327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5" style:display-name="ListLabel 327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76" style:display-name="ListLabel 3276" style:family="text">
      <style:text-properties fo:color="#0000ff" loext:opacity="100%" fo:font-style="italic" style:font-style-asian="italic"/>
    </style:style>
    <style:style style:name="ListLabel_20_3277" style:display-name="ListLabel 3277" style:family="text">
      <style:text-properties fo:font-style="italic" style:font-style-asian="italic"/>
    </style:style>
    <style:style style:name="ListLabel_20_3278" style:display-name="ListLabel 327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279" style:display-name="ListLabel 32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0" style:display-name="ListLabel 32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1" style:display-name="ListLabel 328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91" style:display-name="ListLabel 329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2" style:display-name="ListLabel 329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3" style:display-name="ListLabel 329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294" style:display-name="ListLabel 329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295" style:display-name="ListLabel 329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296" style:display-name="ListLabel 329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7" style:display-name="ListLabel 3297" style:family="text">
      <style:text-properties fo:color="#000000" loext:opacity="100%" fo:font-size="14pt" style:font-size-asian="14pt" style:font-size-complex="14pt"/>
    </style:style>
    <style:style style:name="ListLabel_20_3298" style:display-name="ListLabel 3298" style:family="text"/>
    <style:style style:name="ListLabel_20_3299" style:display-name="ListLabel 3299" style:family="text">
      <style:text-properties fo:language="en" fo:country="US"/>
    </style:style>
    <style:style style:name="ListLabel_20_3300" style:display-name="ListLabel 3300" style:family="text">
      <style:text-properties fo:font-size="14pt" style:font-size-asian="14pt" style:font-size-complex="14pt"/>
    </style:style>
    <style:style style:name="ListLabel_20_3301" style:display-name="ListLabel 33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2" style:display-name="ListLabel 330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03" style:display-name="ListLabel 33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4" style:display-name="ListLabel 330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05" style:display-name="ListLabel 3305" style:family="text">
      <style:text-properties style:text-underline-style="none"/>
    </style:style>
    <style:style style:name="ListLabel_20_3306" style:display-name="ListLabel 33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7" style:display-name="ListLabel 33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8" style:display-name="ListLabel 330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9" style:display-name="ListLabel 330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10" style:display-name="ListLabel 331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11" style:display-name="ListLabel 3311" style:family="text">
      <style:text-properties fo:color="#0000ff" loext:opacity="100%" fo:font-style="italic" style:font-style-asian="italic"/>
    </style:style>
    <style:style style:name="ListLabel_20_3312" style:display-name="ListLabel 3312" style:family="text">
      <style:text-properties fo:font-style="italic" style:font-style-asian="italic"/>
    </style:style>
    <style:style style:name="ListLabel_20_3313" style:display-name="ListLabel 331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314" style:display-name="ListLabel 33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5" style:display-name="ListLabel 33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6" style:display-name="ListLabel 331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17" style:display-name="ListLabel 3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8" style:display-name="ListLabel 3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9" style:display-name="ListLabel 3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0" style:display-name="ListLabel 3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1" style:display-name="ListLabel 3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2" style:display-name="ListLabel 3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3" style:display-name="ListLabel 3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4" style:display-name="ListLabel 3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5" style:display-name="ListLabel 332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26" style:display-name="ListLabel 332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27" style:display-name="ListLabel 332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28" style:display-name="ListLabel 332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329" style:display-name="ListLabel 332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330" style:display-name="ListLabel 333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331" style:display-name="ListLabel 333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2" style:display-name="ListLabel 3332" style:family="text">
      <style:text-properties fo:color="#000000" loext:opacity="100%" fo:font-size="14pt" style:font-size-asian="14pt" style:font-size-complex="14pt"/>
    </style:style>
    <style:style style:name="ListLabel_20_3333" style:display-name="ListLabel 3333" style:family="text"/>
    <style:style style:name="ListLabel_20_3334" style:display-name="ListLabel 3334" style:family="text">
      <style:text-properties fo:language="en" fo:country="US"/>
    </style:style>
    <style:style style:name="ListLabel_20_3335" style:display-name="ListLabel 3335" style:family="text">
      <style:text-properties fo:font-size="14pt" style:font-size-asian="14pt" style:font-size-complex="14pt"/>
    </style:style>
    <style:style style:name="ListLabel_20_3336" style:display-name="ListLabel 333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7" style:display-name="ListLabel 333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9" style:display-name="ListLabel 333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style:text-underline-style="none"/>
    </style:style>
    <style:style style:name="ListLabel_20_3341" style:display-name="ListLabel 334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2" style:display-name="ListLabel 334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3" style:display-name="ListLabel 334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4" style:display-name="ListLabel 334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5" style:display-name="ListLabel 334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6" style:display-name="ListLabel 3346" style:family="text">
      <style:text-properties fo:color="#0000ff" loext:opacity="100%" fo:font-style="italic" style:font-style-asian="italic"/>
    </style:style>
    <style:style style:name="ListLabel_20_3347" style:display-name="ListLabel 3347" style:family="text">
      <style:text-properties fo:font-style="italic" style:font-style-asian="italic"/>
    </style:style>
    <style:style style:name="ListLabel_20_3348" style:display-name="ListLabel 334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349" style:display-name="ListLabel 33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0" style:display-name="ListLabel 33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1" style:display-name="ListLabel 335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52" style:display-name="ListLabel 3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3" style:display-name="ListLabel 3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4" style:display-name="ListLabel 3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6" style:display-name="ListLabel 3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7" style:display-name="ListLabel 3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8" style:display-name="ListLabel 3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9" style:display-name="ListLabel 3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0" style:display-name="ListLabel 336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61" style:display-name="ListLabel 336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62" style:display-name="ListLabel 336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3" style:display-name="ListLabel 336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364" style:display-name="ListLabel 336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365" style:display-name="ListLabel 336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366" style:display-name="ListLabel 336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7" style:display-name="ListLabel 3367" style:family="text">
      <style:text-properties fo:color="#000000" loext:opacity="100%" fo:font-size="14pt" style:font-size-asian="14pt" style:font-size-complex="14pt"/>
    </style:style>
    <style:style style:name="ListLabel_20_3368" style:display-name="ListLabel 3368" style:family="text"/>
    <style:style style:name="ListLabel_20_3369" style:display-name="ListLabel 3369" style:family="text">
      <style:text-properties fo:language="en" fo:country="US"/>
    </style:style>
    <style:style style:name="ListLabel_20_3370" style:display-name="ListLabel 3370" style:family="text">
      <style:text-properties fo:font-size="14pt" style:font-size-asian="14pt" style:font-size-complex="14pt"/>
    </style:style>
    <style:style style:name="ListLabel_20_3371" style:display-name="ListLabel 337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2" style:display-name="ListLabel 337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4" style:display-name="ListLabel 337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text-underline-style="none"/>
    </style:style>
    <style:style style:name="ListLabel_20_3376" style:display-name="ListLabel 337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7" style:display-name="ListLabel 337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8" style:display-name="ListLabel 337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9" style:display-name="ListLabel 337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80" style:display-name="ListLabel 338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81" style:display-name="ListLabel 3381" style:family="text">
      <style:text-properties fo:color="#0000ff" loext:opacity="100%" fo:font-style="italic" style:font-style-asian="italic"/>
    </style:style>
    <style:style style:name="ListLabel_20_3382" style:display-name="ListLabel 3382" style:family="text">
      <style:text-properties fo:font-style="italic" style:font-style-asian="italic"/>
    </style:style>
    <style:style style:name="ListLabel_20_3383" style:display-name="ListLabel 338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384" style:display-name="ListLabel 33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5" style:display-name="ListLabel 33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6" style:display-name="ListLabel 338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96" style:display-name="ListLabel 339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97" style:display-name="ListLabel 339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8" style:display-name="ListLabel 339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399" style:display-name="ListLabel 339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400" style:display-name="ListLabel 340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401" style:display-name="ListLabel 340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2" style:display-name="ListLabel 3402" style:family="text">
      <style:text-properties fo:color="#000000" loext:opacity="100%" fo:font-size="14pt" style:font-size-asian="14pt" style:font-size-complex="14pt"/>
    </style:style>
    <style:style style:name="ListLabel_20_3403" style:display-name="ListLabel 3403" style:family="text"/>
    <style:style style:name="ListLabel_20_3404" style:display-name="ListLabel 3404" style:family="text">
      <style:text-properties fo:language="en" fo:country="US"/>
    </style:style>
    <style:style style:name="ListLabel_20_3405" style:display-name="ListLabel 3405" style:family="text">
      <style:text-properties fo:font-size="14pt" style:font-size-asian="14pt" style:font-size-complex="14pt"/>
    </style:style>
    <style:style style:name="ListLabel_20_3406" style:display-name="ListLabel 340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7" style:display-name="ListLabel 340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08" style:display-name="ListLabel 340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9" style:display-name="ListLabel 340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10" style:display-name="ListLabel 3410" style:family="text">
      <style:text-properties style:text-underline-style="none"/>
    </style:style>
    <style:style style:name="ListLabel_20_3411" style:display-name="ListLabel 341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2" style:display-name="ListLabel 341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3" style:display-name="ListLabel 341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4" style:display-name="ListLabel 341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5" style:display-name="ListLabel 341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16" style:display-name="ListLabel 3416" style:family="text">
      <style:text-properties fo:color="#0000ff" loext:opacity="100%" fo:font-style="italic" style:font-style-asian="italic"/>
    </style:style>
    <style:style style:name="ListLabel_20_3417" style:display-name="ListLabel 3417" style:family="text">
      <style:text-properties fo:font-style="italic" style:font-style-asian="italic"/>
    </style:style>
    <style:style style:name="ListLabel_20_3418" style:display-name="ListLabel 341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419" style:display-name="ListLabel 34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0" style:display-name="ListLabel 34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1" style:display-name="ListLabel 342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22" style:display-name="ListLabel 34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3" style:display-name="ListLabel 34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4" style:display-name="ListLabel 3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5" style:display-name="ListLabel 3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6" style:display-name="ListLabel 3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7" style:display-name="ListLabel 3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8" style:display-name="ListLabel 3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9" style:display-name="ListLabel 3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0" style:display-name="ListLabel 343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31" style:display-name="ListLabel 343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32" style:display-name="ListLabel 343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3" style:display-name="ListLabel 343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434" style:display-name="ListLabel 343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435" style:display-name="ListLabel 343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436" style:display-name="ListLabel 343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7" style:display-name="ListLabel 3437" style:family="text">
      <style:text-properties fo:color="#000000" loext:opacity="100%" fo:font-size="14pt" style:font-size-asian="14pt" style:font-size-complex="14pt"/>
    </style:style>
    <style:style style:name="ListLabel_20_3438" style:display-name="ListLabel 3438" style:family="text"/>
    <style:style style:name="ListLabel_20_3439" style:display-name="ListLabel 3439" style:family="text">
      <style:text-properties fo:language="en" fo:country="US"/>
    </style:style>
    <style:style style:name="ListLabel_20_3440" style:display-name="ListLabel 3440" style:family="text">
      <style:text-properties fo:font-size="14pt" style:font-size-asian="14pt" style:font-size-complex="14pt"/>
    </style:style>
    <style:style style:name="ListLabel_20_3441" style:display-name="ListLabel 344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2" style:display-name="ListLabel 344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43" style:display-name="ListLabel 344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4" style:display-name="ListLabel 344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45" style:display-name="ListLabel 3445" style:family="text">
      <style:text-properties style:text-underline-style="none"/>
    </style:style>
    <style:style style:name="ListLabel_20_3446" style:display-name="ListLabel 344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7" style:display-name="ListLabel 344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8" style:display-name="ListLabel 344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9" style:display-name="ListLabel 344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0" style:display-name="ListLabel 345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51" style:display-name="ListLabel 3451" style:family="text">
      <style:text-properties fo:color="#0000ff" loext:opacity="100%" fo:font-style="italic" style:font-style-asian="italic"/>
    </style:style>
    <style:style style:name="ListLabel_20_3452" style:display-name="ListLabel 3452" style:family="text">
      <style:text-properties fo:font-style="italic" style:font-style-asian="italic"/>
    </style:style>
    <style:style style:name="ListLabel_20_3453" style:display-name="ListLabel 345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454" style:display-name="ListLabel 34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5" style:display-name="ListLabel 34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6" style:display-name="ListLabel 345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5" style:display-name="ListLabel 346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66" style:display-name="ListLabel 346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67" style:display-name="ListLabel 346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68" style:display-name="ListLabel 346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469" style:display-name="ListLabel 346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470" style:display-name="ListLabel 347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471" style:display-name="ListLabel 347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2" style:display-name="ListLabel 3472" style:family="text">
      <style:text-properties fo:color="#000000" loext:opacity="100%" fo:font-size="14pt" style:font-size-asian="14pt" style:font-size-complex="14pt"/>
    </style:style>
    <style:style style:name="ListLabel_20_3473" style:display-name="ListLabel 3473" style:family="text"/>
    <style:style style:name="ListLabel_20_3474" style:display-name="ListLabel 3474" style:family="text">
      <style:text-properties fo:language="en" fo:country="US"/>
    </style:style>
    <style:style style:name="ListLabel_20_3475" style:display-name="ListLabel 3475" style:family="text">
      <style:text-properties fo:font-size="14pt" style:font-size-asian="14pt" style:font-size-complex="14pt"/>
    </style:style>
    <style:style style:name="ListLabel_20_3476" style:display-name="ListLabel 347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7" style:display-name="ListLabel 347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78" style:display-name="ListLabel 347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9" style:display-name="ListLabel 347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text-underline-style="none"/>
    </style:style>
    <style:style style:name="ListLabel_20_3481" style:display-name="ListLabel 348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2" style:display-name="ListLabel 348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3" style:display-name="ListLabel 348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4" style:display-name="ListLabel 348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5" style:display-name="ListLabel 348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86" style:display-name="ListLabel 3486" style:family="text">
      <style:text-properties fo:color="#0000ff" loext:opacity="100%" fo:font-style="italic" style:font-style-asian="italic"/>
    </style:style>
    <style:style style:name="ListLabel_20_3487" style:display-name="ListLabel 3487" style:family="text">
      <style:text-properties fo:font-style="italic" style:font-style-asian="italic"/>
    </style:style>
    <style:style style:name="ListLabel_20_3488" style:display-name="ListLabel 348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489" style:display-name="ListLabel 34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0" style:display-name="ListLabel 34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1" style:display-name="ListLabel 349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3" style:display-name="ListLabel 3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01" style:display-name="ListLabel 350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02" style:display-name="ListLabel 350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3" style:display-name="ListLabel 350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504" style:display-name="ListLabel 350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505" style:display-name="ListLabel 350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506" style:display-name="ListLabel 350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7" style:display-name="ListLabel 3507" style:family="text">
      <style:text-properties fo:color="#000000" loext:opacity="100%" fo:font-size="14pt" style:font-size-asian="14pt" style:font-size-complex="14pt"/>
    </style:style>
    <style:style style:name="ListLabel_20_3508" style:display-name="ListLabel 3508" style:family="text"/>
    <style:style style:name="ListLabel_20_3509" style:display-name="ListLabel 3509" style:family="text">
      <style:text-properties fo:language="en" fo:country="US"/>
    </style:style>
    <style:style style:name="ListLabel_20_3510" style:display-name="ListLabel 3510" style:family="text">
      <style:text-properties fo:font-size="14pt" style:font-size-asian="14pt" style:font-size-complex="14pt"/>
    </style:style>
    <style:style style:name="ListLabel_20_3511" style:display-name="ListLabel 35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2" style:display-name="ListLabel 351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4" style:display-name="ListLabel 351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style:text-underline-style="none"/>
    </style:style>
    <style:style style:name="ListLabel_20_3516" style:display-name="ListLabel 35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7" style:display-name="ListLabel 35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8" style:display-name="ListLabel 35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9" style:display-name="ListLabel 35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20" style:display-name="ListLabel 352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21" style:display-name="ListLabel 3521" style:family="text">
      <style:text-properties fo:color="#0000ff" loext:opacity="100%" fo:font-style="italic" style:font-style-asian="italic"/>
    </style:style>
    <style:style style:name="ListLabel_20_3522" style:display-name="ListLabel 3522" style:family="text">
      <style:text-properties fo:font-style="italic" style:font-style-asian="italic"/>
    </style:style>
    <style:style style:name="ListLabel_20_3523" style:display-name="ListLabel 352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524" style:display-name="ListLabel 35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5" style:display-name="ListLabel 3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6" style:display-name="ListLabel 352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27" style:display-name="ListLabel 3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8" style:display-name="ListLabel 3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9" style:display-name="ListLabel 3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0" style:display-name="ListLabel 3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3" style:display-name="ListLabel 3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4" style:display-name="ListLabel 3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5" style:display-name="ListLabel 353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36" style:display-name="ListLabel 353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37" style:display-name="ListLabel 353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38" style:display-name="ListLabel 353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539" style:display-name="ListLabel 353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540" style:display-name="ListLabel 354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541" style:display-name="ListLabel 354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2" style:display-name="ListLabel 3542" style:family="text">
      <style:text-properties fo:color="#000000" loext:opacity="100%" fo:font-size="14pt" style:font-size-asian="14pt" style:font-size-complex="14pt"/>
    </style:style>
    <style:style style:name="ListLabel_20_3543" style:display-name="ListLabel 3543" style:family="text"/>
    <style:style style:name="ListLabel_20_3544" style:display-name="ListLabel 3544" style:family="text">
      <style:text-properties fo:language="en" fo:country="US"/>
    </style:style>
    <style:style style:name="ListLabel_20_3545" style:display-name="ListLabel 3545" style:family="text">
      <style:text-properties fo:font-size="14pt" style:font-size-asian="14pt" style:font-size-complex="14pt"/>
    </style:style>
    <style:style style:name="ListLabel_20_3546" style:display-name="ListLabel 354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7" style:display-name="ListLabel 354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48" style:display-name="ListLabel 354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9" style:display-name="ListLabel 3549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50" style:display-name="ListLabel 3550" style:family="text">
      <style:text-properties style:text-underline-style="none"/>
    </style:style>
    <style:style style:name="ListLabel_20_3551" style:display-name="ListLabel 355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2" style:display-name="ListLabel 355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3" style:display-name="ListLabel 355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4" style:display-name="ListLabel 355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5" style:display-name="ListLabel 3555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56" style:display-name="ListLabel 3556" style:family="text">
      <style:text-properties fo:color="#0000ff" loext:opacity="100%" fo:font-style="italic" style:font-style-asian="italic"/>
    </style:style>
    <style:style style:name="ListLabel_20_3557" style:display-name="ListLabel 3557" style:family="text">
      <style:text-properties fo:font-style="italic" style:font-style-asian="italic"/>
    </style:style>
    <style:style style:name="ListLabel_20_3558" style:display-name="ListLabel 3558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559" style:display-name="ListLabel 3559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60" style:display-name="ListLabel 3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1" style:display-name="ListLabel 35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2" style:display-name="ListLabel 356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5" style:display-name="ListLabel 3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72" style:display-name="ListLabel 3572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73" style:display-name="ListLabel 357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4" style:display-name="ListLabel 3574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575" style:display-name="ListLabel 3575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576" style:display-name="ListLabel 3576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577" style:display-name="ListLabel 3577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8" style:display-name="ListLabel 3578" style:family="text">
      <style:text-properties fo:color="#000000" loext:opacity="100%" fo:font-size="14pt" style:font-size-asian="14pt" style:font-size-complex="14pt"/>
    </style:style>
    <style:style style:name="ListLabel_20_3579" style:display-name="ListLabel 3579" style:family="text"/>
    <style:style style:name="ListLabel_20_3580" style:display-name="ListLabel 3580" style:family="text">
      <style:text-properties fo:language="en" fo:country="US"/>
    </style:style>
    <style:style style:name="ListLabel_20_3581" style:display-name="ListLabel 3581" style:family="text">
      <style:text-properties fo:font-size="14pt" style:font-size-asian="14pt" style:font-size-complex="14pt"/>
    </style:style>
    <style:style style:name="ListLabel_20_3582" style:display-name="ListLabel 3582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3" style:display-name="ListLabel 3583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5" style:display-name="ListLabel 3585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86" style:display-name="ListLabel 3586" style:family="text">
      <style:text-properties style:text-underline-style="none"/>
    </style:style>
    <style:style style:name="ListLabel_20_3587" style:display-name="ListLabel 3587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8" style:display-name="ListLabel 3588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9" style:display-name="ListLabel 358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0" style:display-name="ListLabel 359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1" style:display-name="ListLabel 3591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92" style:display-name="ListLabel 3592" style:family="text">
      <style:text-properties fo:color="#0000ff" loext:opacity="100%" fo:font-style="italic" style:font-style-asian="italic"/>
    </style:style>
    <style:style style:name="ListLabel_20_3593" style:display-name="ListLabel 3593" style:family="text">
      <style:text-properties fo:font-style="italic" style:font-style-asian="italic"/>
    </style:style>
    <style:style style:name="ListLabel_20_3594" style:display-name="ListLabel 3594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595" style:display-name="ListLabel 3595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96" style:display-name="ListLabel 35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7" style:display-name="ListLabel 35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8" style:display-name="ListLabel 359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08" style:display-name="ListLabel 360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09" style:display-name="ListLabel 360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0" style:display-name="ListLabel 3610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611" style:display-name="ListLabel 361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612" style:display-name="ListLabel 3612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613" style:display-name="ListLabel 3613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4" style:display-name="ListLabel 3614" style:family="text">
      <style:text-properties fo:color="#000000" loext:opacity="100%" fo:font-size="14pt" style:font-size-asian="14pt" style:font-size-complex="14pt"/>
    </style:style>
    <style:style style:name="ListLabel_20_3615" style:display-name="ListLabel 3615" style:family="text"/>
    <style:style style:name="ListLabel_20_3616" style:display-name="ListLabel 3616" style:family="text">
      <style:text-properties fo:language="en" fo:country="US"/>
    </style:style>
    <style:style style:name="ListLabel_20_3617" style:display-name="ListLabel 3617" style:family="text">
      <style:text-properties fo:font-size="14pt" style:font-size-asian="14pt" style:font-size-complex="14pt"/>
    </style:style>
    <style:style style:name="ListLabel_20_3618" style:display-name="ListLabel 361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9" style:display-name="ListLabel 3619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1" style:display-name="ListLabel 3621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text-underline-style="none"/>
    </style:style>
    <style:style style:name="ListLabel_20_3623" style:display-name="ListLabel 3623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4" style:display-name="ListLabel 3624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5" style:display-name="ListLabel 3625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6" style:display-name="ListLabel 3626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7" style:display-name="ListLabel 3627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8" style:display-name="ListLabel 3628" style:family="text">
      <style:text-properties fo:color="#0000ff" loext:opacity="100%" fo:font-style="italic" style:font-style-asian="italic"/>
    </style:style>
    <style:style style:name="ListLabel_20_3629" style:display-name="ListLabel 3629" style:family="text">
      <style:text-properties fo:font-style="italic" style:font-style-asian="italic"/>
    </style:style>
    <style:style style:name="ListLabel_20_3630" style:display-name="ListLabel 3630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631" style:display-name="ListLabel 3631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32" style:display-name="ListLabel 36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3" style:display-name="ListLabel 36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4" style:display-name="ListLabel 363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7" style:display-name="ListLabel 3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8" style:display-name="ListLabel 3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9" style:display-name="ListLabel 3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0" style:display-name="ListLabel 3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1" style:display-name="ListLabel 3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2" style:display-name="ListLabel 3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3" style:display-name="ListLabel 3643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44" style:display-name="ListLabel 3644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5" style:display-name="ListLabel 364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46" style:display-name="ListLabel 3646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647" style:display-name="ListLabel 3647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648" style:display-name="ListLabel 3648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649" style:display-name="ListLabel 3649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0" style:display-name="ListLabel 3650" style:family="text">
      <style:text-properties fo:color="#000000" loext:opacity="100%" fo:font-size="14pt" style:font-size-asian="14pt" style:font-size-complex="14pt"/>
    </style:style>
    <style:style style:name="ListLabel_20_3651" style:display-name="ListLabel 3651" style:family="text"/>
    <style:style style:name="ListLabel_20_3652" style:display-name="ListLabel 3652" style:family="text">
      <style:text-properties fo:language="en" fo:country="US"/>
    </style:style>
    <style:style style:name="ListLabel_20_3653" style:display-name="ListLabel 3653" style:family="text">
      <style:text-properties fo:font-size="14pt" style:font-size-asian="14pt" style:font-size-complex="14pt"/>
    </style:style>
    <style:style style:name="ListLabel_20_3654" style:display-name="ListLabel 3654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5" style:display-name="ListLabel 3655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56" style:display-name="ListLabel 365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7" style:display-name="ListLabel 3657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58" style:display-name="ListLabel 3658" style:family="text">
      <style:text-properties style:text-underline-style="none"/>
    </style:style>
    <style:style style:name="ListLabel_20_3659" style:display-name="ListLabel 3659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0" style:display-name="ListLabel 3660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1" style:display-name="ListLabel 366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2" style:display-name="ListLabel 3662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3" style:display-name="ListLabel 3663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64" style:display-name="ListLabel 3664" style:family="text">
      <style:text-properties fo:color="#0000ff" loext:opacity="100%" fo:font-style="italic" style:font-style-asian="italic"/>
    </style:style>
    <style:style style:name="ListLabel_20_3665" style:display-name="ListLabel 3665" style:family="text">
      <style:text-properties fo:font-style="italic" style:font-style-asian="italic"/>
    </style:style>
    <style:style style:name="ListLabel_20_3666" style:display-name="ListLabel 3666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667" style:display-name="ListLabel 3667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68" style:display-name="ListLabel 3668" style:family="text">
      <style:text-properties fo:color="#0000ff" loext:opacity="100%"/>
    </style:style>
    <style:style style:name="ListLabel_20_3669" style:display-name="ListLabel 3669" style:family="text"/>
    <style:style style:name="ListLabel_20_3670" style:display-name="ListLabel 3670" style:family="text">
      <style:text-properties fo:color="#0000ff" loext:opacity="100%" fo:font-style="italic" style:font-style-asian="italic"/>
    </style:style>
    <style:style style:name="ListLabel_20_3671" style:display-name="ListLabel 36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2" style:display-name="ListLabel 36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3" style:display-name="ListLabel 367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74" style:display-name="ListLabel 3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83" style:display-name="ListLabel 368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84" style:display-name="ListLabel 368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5" style:display-name="ListLabel 368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686" style:display-name="ListLabel 368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687" style:display-name="ListLabel 368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688" style:display-name="ListLabel 368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9" style:display-name="ListLabel 3689" style:family="text">
      <style:text-properties fo:color="#000000" loext:opacity="100%" fo:font-size="14pt" style:font-size-asian="14pt" style:font-size-complex="14pt"/>
    </style:style>
    <style:style style:name="ListLabel_20_3690" style:display-name="ListLabel 3690" style:family="text"/>
    <style:style style:name="ListLabel_20_3691" style:display-name="ListLabel 3691" style:family="text">
      <style:text-properties fo:language="en" fo:country="US"/>
    </style:style>
    <style:style style:name="ListLabel_20_3692" style:display-name="ListLabel 3692" style:family="text">
      <style:text-properties fo:font-size="14pt" style:font-size-asian="14pt" style:font-size-complex="14pt"/>
    </style:style>
    <style:style style:name="ListLabel_20_3693" style:display-name="ListLabel 369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4" style:display-name="ListLabel 3694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95" style:display-name="ListLabel 369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6" style:display-name="ListLabel 3696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97" style:display-name="ListLabel 3697" style:family="text">
      <style:text-properties style:text-underline-style="none"/>
    </style:style>
    <style:style style:name="ListLabel_20_3698" style:display-name="ListLabel 369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99" style:display-name="ListLabel 369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0" style:display-name="ListLabel 370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1" style:display-name="ListLabel 370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2" style:display-name="ListLabel 3702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03" style:display-name="ListLabel 3703" style:family="text">
      <style:text-properties fo:color="#0000ff" loext:opacity="100%" fo:font-style="italic" style:font-style-asian="italic"/>
    </style:style>
    <style:style style:name="ListLabel_20_3704" style:display-name="ListLabel 3704" style:family="text">
      <style:text-properties fo:font-style="italic" style:font-style-asian="italic"/>
    </style:style>
    <style:style style:name="ListLabel_20_3705" style:display-name="ListLabel 3705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706" style:display-name="ListLabel 3706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07" style:display-name="ListLabel 37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8" style:display-name="ListLabel 370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9" style:display-name="ListLabel 370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10" style:display-name="ListLabel 3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19" style:display-name="ListLabel 3719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20" style:display-name="ListLabel 3720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1" style:display-name="ListLabel 3721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722" style:display-name="ListLabel 3722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723" style:display-name="ListLabel 372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724" style:display-name="ListLabel 3724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5" style:display-name="ListLabel 3725" style:family="text">
      <style:text-properties fo:color="#000000" loext:opacity="100%" fo:font-size="14pt" style:font-size-asian="14pt" style:font-size-complex="14pt"/>
    </style:style>
    <style:style style:name="ListLabel_20_3726" style:display-name="ListLabel 3726" style:family="text"/>
    <style:style style:name="ListLabel_20_3727" style:display-name="ListLabel 3727" style:family="text">
      <style:text-properties fo:language="en" fo:country="US"/>
    </style:style>
    <style:style style:name="ListLabel_20_3728" style:display-name="ListLabel 3728" style:family="text">
      <style:text-properties fo:font-size="14pt" style:font-size-asian="14pt" style:font-size-complex="14pt"/>
    </style:style>
    <style:style style:name="ListLabel_20_3729" style:display-name="ListLabel 372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0" style:display-name="ListLabel 373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2" style:display-name="ListLabel 373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style:text-underline-style="none"/>
    </style:style>
    <style:style style:name="ListLabel_20_3734" style:display-name="ListLabel 373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5" style:display-name="ListLabel 373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6" style:display-name="ListLabel 373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7" style:display-name="ListLabel 373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8" style:display-name="ListLabel 373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9" style:display-name="ListLabel 3739" style:family="text">
      <style:text-properties fo:color="#0000ff" loext:opacity="100%" fo:font-style="italic" style:font-style-asian="italic"/>
    </style:style>
    <style:style style:name="ListLabel_20_3740" style:display-name="ListLabel 3740" style:family="text">
      <style:text-properties fo:font-style="italic" style:font-style-asian="italic"/>
    </style:style>
    <style:style style:name="ListLabel_20_3741" style:display-name="ListLabel 3741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742" style:display-name="ListLabel 3742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43" style:display-name="ListLabel 37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4" style:display-name="ListLabel 37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5" style:display-name="ListLabel 374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4" style:display-name="ListLabel 3754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55" style:display-name="ListLabel 3755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56" style:display-name="ListLabel 375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57" style:display-name="ListLabel 3757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758" style:display-name="ListLabel 3758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759" style:display-name="ListLabel 3759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760" style:display-name="ListLabel 376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1" style:display-name="ListLabel 3761" style:family="text">
      <style:text-properties fo:color="#000000" loext:opacity="100%" fo:font-size="14pt" style:font-size-asian="14pt" style:font-size-complex="14pt"/>
    </style:style>
    <style:style style:name="ListLabel_20_3762" style:display-name="ListLabel 3762" style:family="text"/>
    <style:style style:name="ListLabel_20_3763" style:display-name="ListLabel 3763" style:family="text">
      <style:text-properties fo:language="en" fo:country="US"/>
    </style:style>
    <style:style style:name="ListLabel_20_3764" style:display-name="ListLabel 3764" style:family="text">
      <style:text-properties fo:font-size="14pt" style:font-size-asian="14pt" style:font-size-complex="14pt"/>
    </style:style>
    <style:style style:name="ListLabel_20_3765" style:display-name="ListLabel 376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6" style:display-name="ListLabel 3766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7" style:display-name="ListLabel 376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8" style:display-name="ListLabel 3768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69" style:display-name="ListLabel 3769" style:family="text">
      <style:text-properties style:text-underline-style="none"/>
    </style:style>
    <style:style style:name="ListLabel_20_3770" style:display-name="ListLabel 377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1" style:display-name="ListLabel 377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2" style:display-name="ListLabel 377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3" style:display-name="ListLabel 377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4" style:display-name="ListLabel 3774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5" style:display-name="ListLabel 3775" style:family="text">
      <style:text-properties fo:color="#0000ff" loext:opacity="100%" fo:font-style="italic" style:font-style-asian="italic"/>
    </style:style>
    <style:style style:name="ListLabel_20_3776" style:display-name="ListLabel 3776" style:family="text">
      <style:text-properties fo:font-style="italic" style:font-style-asian="italic"/>
    </style:style>
    <style:style style:name="ListLabel_20_3777" style:display-name="ListLabel 3777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778" style:display-name="ListLabel 3778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79" style:display-name="ListLabel 37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0" style:display-name="ListLabel 37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1" style:display-name="ListLabel 378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82" style:display-name="ListLabel 3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4" style:display-name="ListLabel 3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5" style:display-name="ListLabel 37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6" style:display-name="ListLabel 37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7" style:display-name="ListLabel 37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8" style:display-name="ListLabel 37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9" style:display-name="ListLabel 37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0" style:display-name="ListLabel 379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91" style:display-name="ListLabel 379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92" style:display-name="ListLabel 379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3" style:display-name="ListLabel 379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794" style:display-name="ListLabel 379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795" style:display-name="ListLabel 379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796" style:display-name="ListLabel 379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7" style:display-name="ListLabel 3797" style:family="text">
      <style:text-properties fo:color="#000000" loext:opacity="100%" fo:font-size="14pt" style:font-size-asian="14pt" style:font-size-complex="14pt"/>
    </style:style>
    <style:style style:name="ListLabel_20_3798" style:display-name="ListLabel 3798" style:family="text"/>
    <style:style style:name="ListLabel_20_3799" style:display-name="ListLabel 3799" style:family="text">
      <style:text-properties fo:language="en" fo:country="US"/>
    </style:style>
    <style:style style:name="ListLabel_20_3800" style:display-name="ListLabel 3800" style:family="text">
      <style:text-properties fo:font-size="14pt" style:font-size-asian="14pt" style:font-size-complex="14pt"/>
    </style:style>
    <style:style style:name="ListLabel_20_3801" style:display-name="ListLabel 380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2" style:display-name="ListLabel 380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4" style:display-name="ListLabel 380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style:text-underline-style="none"/>
    </style:style>
    <style:style style:name="ListLabel_20_3806" style:display-name="ListLabel 380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7" style:display-name="ListLabel 380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8" style:display-name="ListLabel 380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9" style:display-name="ListLabel 380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0" style:display-name="ListLabel 381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11" style:display-name="ListLabel 3811" style:family="text">
      <style:text-properties fo:color="#0000ff" loext:opacity="100%" fo:font-style="italic" style:font-style-asian="italic"/>
    </style:style>
    <style:style style:name="ListLabel_20_3812" style:display-name="ListLabel 3812" style:family="text">
      <style:text-properties fo:font-style="italic" style:font-style-asian="italic"/>
    </style:style>
    <style:style style:name="ListLabel_20_3813" style:display-name="ListLabel 381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814" style:display-name="ListLabel 3814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15" style:display-name="ListLabel 38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6" style:display-name="ListLabel 38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7" style:display-name="ListLabel 38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18" style:display-name="ListLabel 3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9" style:display-name="ListLabel 3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0" style:display-name="ListLabel 38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1" style:display-name="ListLabel 38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3" style:display-name="ListLabel 38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4" style:display-name="ListLabel 38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5" style:display-name="ListLabel 38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27" style:display-name="ListLabel 3827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28" style:display-name="ListLabel 3828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29" style:display-name="ListLabel 3829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830" style:display-name="ListLabel 3830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831" style:display-name="ListLabel 3831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832" style:display-name="ListLabel 3832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3" style:display-name="ListLabel 3833" style:family="text">
      <style:text-properties fo:color="#000000" loext:opacity="100%" fo:font-size="14pt" style:font-size-asian="14pt" style:font-size-complex="14pt"/>
    </style:style>
    <style:style style:name="ListLabel_20_3834" style:display-name="ListLabel 3834" style:family="text"/>
    <style:style style:name="ListLabel_20_3835" style:display-name="ListLabel 3835" style:family="text">
      <style:text-properties fo:language="en" fo:country="US"/>
    </style:style>
    <style:style style:name="ListLabel_20_3836" style:display-name="ListLabel 3836" style:family="text">
      <style:text-properties fo:font-size="14pt" style:font-size-asian="14pt" style:font-size-complex="14pt"/>
    </style:style>
    <style:style style:name="ListLabel_20_3837" style:display-name="ListLabel 383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8" style:display-name="ListLabel 3838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0" style:display-name="ListLabel 3840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text-underline-style="none"/>
    </style:style>
    <style:style style:name="ListLabel_20_3842" style:display-name="ListLabel 384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3" style:display-name="ListLabel 384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4" style:display-name="ListLabel 384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5" style:display-name="ListLabel 384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6" style:display-name="ListLabel 3846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7" style:display-name="ListLabel 3847" style:family="text">
      <style:text-properties fo:color="#0000ff" loext:opacity="100%" fo:font-style="italic" style:font-style-asian="italic"/>
    </style:style>
    <style:style style:name="ListLabel_20_3848" style:display-name="ListLabel 3848" style:family="text">
      <style:text-properties fo:font-style="italic" style:font-style-asian="italic"/>
    </style:style>
    <style:style style:name="ListLabel_20_3849" style:display-name="ListLabel 3849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850" style:display-name="ListLabel 3850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51" style:display-name="ListLabel 38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2" style:display-name="ListLabel 38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3" style:display-name="ListLabel 3853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63" style:display-name="ListLabel 3863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64" style:display-name="ListLabel 3864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5" style:display-name="ListLabel 3865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866" style:display-name="ListLabel 3866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867" style:display-name="ListLabel 3867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868" style:display-name="ListLabel 3868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9" style:display-name="ListLabel 3869" style:family="text">
      <style:text-properties fo:color="#000000" loext:opacity="100%" fo:font-size="14pt" style:font-size-asian="14pt" style:font-size-complex="14pt"/>
    </style:style>
    <style:style style:name="ListLabel_20_3870" style:display-name="ListLabel 3870" style:family="text"/>
    <style:style style:name="ListLabel_20_3871" style:display-name="ListLabel 3871" style:family="text">
      <style:text-properties fo:language="en" fo:country="US"/>
    </style:style>
    <style:style style:name="ListLabel_20_3872" style:display-name="ListLabel 3872" style:family="text">
      <style:text-properties fo:font-size="14pt" style:font-size-asian="14pt" style:font-size-complex="14pt"/>
    </style:style>
    <style:style style:name="ListLabel_20_3873" style:display-name="ListLabel 387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4" style:display-name="ListLabel 3874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75" style:display-name="ListLabel 387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6" style:display-name="ListLabel 3876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style:text-underline-style="none"/>
    </style:style>
    <style:style style:name="ListLabel_20_3878" style:display-name="ListLabel 387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79" style:display-name="ListLabel 387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0" style:display-name="ListLabel 388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1" style:display-name="ListLabel 388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2" style:display-name="ListLabel 3882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83" style:display-name="ListLabel 3883" style:family="text">
      <style:text-properties fo:color="#0000ff" loext:opacity="100%" fo:font-style="italic" style:font-style-asian="italic"/>
    </style:style>
    <style:style style:name="ListLabel_20_3884" style:display-name="ListLabel 3884" style:family="text">
      <style:text-properties fo:font-style="italic" style:font-style-asian="italic"/>
    </style:style>
    <style:style style:name="ListLabel_20_3885" style:display-name="ListLabel 3885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886" style:display-name="ListLabel 3886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87" style:display-name="ListLabel 38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8" style:display-name="ListLabel 388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9" style:display-name="ListLabel 3889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0" style:display-name="ListLabel 38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1" style:display-name="ListLabel 38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2" style:display-name="ListLabel 38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3" style:display-name="ListLabel 38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4" style:display-name="ListLabel 38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5" style:display-name="ListLabel 38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6" style:display-name="ListLabel 38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7" style:display-name="ListLabel 3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8" style:display-name="ListLabel 3898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99" style:display-name="ListLabel 3899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00" style:display-name="ListLabel 3900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1" style:display-name="ListLabel 3901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902" style:display-name="ListLabel 3902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903" style:display-name="ListLabel 3903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904" style:display-name="ListLabel 3904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5" style:display-name="ListLabel 3905" style:family="text">
      <style:text-properties fo:color="#000000" loext:opacity="100%" fo:font-size="14pt" style:font-size-asian="14pt" style:font-size-complex="14pt"/>
    </style:style>
    <style:style style:name="ListLabel_20_3906" style:display-name="ListLabel 3906" style:family="text"/>
    <style:style style:name="ListLabel_20_3907" style:display-name="ListLabel 3907" style:family="text">
      <style:text-properties fo:language="en" fo:country="US"/>
    </style:style>
    <style:style style:name="ListLabel_20_3908" style:display-name="ListLabel 3908" style:family="text">
      <style:text-properties fo:font-size="14pt" style:font-size-asian="14pt" style:font-size-complex="14pt"/>
    </style:style>
    <style:style style:name="ListLabel_20_3909" style:display-name="ListLabel 3909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0" style:display-name="ListLabel 3910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2" style:display-name="ListLabel 3912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text-underline-style="none"/>
    </style:style>
    <style:style style:name="ListLabel_20_3914" style:display-name="ListLabel 3914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5" style:display-name="ListLabel 3915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6" style:display-name="ListLabel 39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7" style:display-name="ListLabel 39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8" style:display-name="ListLabel 3918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9" style:display-name="ListLabel 3919" style:family="text">
      <style:text-properties fo:color="#0000ff" loext:opacity="100%" fo:font-style="italic" style:font-style-asian="italic"/>
    </style:style>
    <style:style style:name="ListLabel_20_3920" style:display-name="ListLabel 3920" style:family="text">
      <style:text-properties fo:font-style="italic" style:font-style-asian="italic"/>
    </style:style>
    <style:style style:name="ListLabel_20_3921" style:display-name="ListLabel 3921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922" style:display-name="ListLabel 3922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23" style:display-name="ListLabel 392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4" style:display-name="ListLabel 39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5" style:display-name="ListLabel 3925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26" style:display-name="ListLabel 39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7" style:display-name="ListLabel 3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8" style:display-name="ListLabel 3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9" style:display-name="ListLabel 39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0" style:display-name="ListLabel 3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1" style:display-name="ListLabel 3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2" style:display-name="ListLabel 3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3" style:display-name="ListLabel 3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4" style:display-name="ListLabel 3934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35" style:display-name="ListLabel 3935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36" style:display-name="ListLabel 393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37" style:display-name="ListLabel 3937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938" style:display-name="ListLabel 3938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939" style:display-name="ListLabel 3939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940" style:display-name="ListLabel 3940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1" style:display-name="ListLabel 3941" style:family="text">
      <style:text-properties fo:color="#000000" loext:opacity="100%" fo:font-size="14pt" style:font-size-asian="14pt" style:font-size-complex="14pt"/>
    </style:style>
    <style:style style:name="ListLabel_20_3942" style:display-name="ListLabel 3942" style:family="text"/>
    <style:style style:name="ListLabel_20_3943" style:display-name="ListLabel 3943" style:family="text">
      <style:text-properties fo:language="en" fo:country="US"/>
    </style:style>
    <style:style style:name="ListLabel_20_3944" style:display-name="ListLabel 3944" style:family="text">
      <style:text-properties fo:font-size="14pt" style:font-size-asian="14pt" style:font-size-complex="14pt"/>
    </style:style>
    <style:style style:name="ListLabel_20_3945" style:display-name="ListLabel 3945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6" style:display-name="ListLabel 3946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8" style:display-name="ListLabel 3948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style:text-underline-style="none"/>
    </style:style>
    <style:style style:name="ListLabel_20_3950" style:display-name="ListLabel 3950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1" style:display-name="ListLabel 3951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2" style:display-name="ListLabel 3952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3" style:display-name="ListLabel 3953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4" style:display-name="ListLabel 3954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55" style:display-name="ListLabel 3955" style:family="text">
      <style:text-properties fo:color="#0000ff" loext:opacity="100%" fo:font-style="italic" style:font-style-asian="italic"/>
    </style:style>
    <style:style style:name="ListLabel_20_3956" style:display-name="ListLabel 3956" style:family="text">
      <style:text-properties fo:font-style="italic" style:font-style-asian="italic"/>
    </style:style>
    <style:style style:name="ListLabel_20_3957" style:display-name="ListLabel 3957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3958" style:display-name="ListLabel 3958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59" style:display-name="ListLabel 3959" style:family="text"/>
    <style:style style:name="ListLabel_20_3960" style:display-name="ListLabel 3960" style:family="text">
      <style:text-properties fo:color="#0000ff" loext:opacity="100%" fo:font-style="italic" style:font-style-asian="italic"/>
    </style:style>
    <style:style style:name="ListLabel_20_3961" style:display-name="ListLabel 3961" style:family="text">
      <style:text-properties fo:color="#0000ff" loext:opacity="100%"/>
    </style:style>
    <style:style style:name="ListLabel_20_3962" style:display-name="ListLabel 3962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963" style:display-name="ListLabel 3963" style:family="text">
      <style:text-properties fo:color="#0000ff" loext:opacity="100%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3964" style:display-name="ListLabel 3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5" style:display-name="ListLabel 3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6" style:display-name="ListLabel 3966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76" style:display-name="ListLabel 3976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77" style:display-name="ListLabel 397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78" style:display-name="ListLabel 3978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ListLabel_20_3979" style:display-name="ListLabel 3979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3980" style:display-name="ListLabel 3980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3981" style:display-name="ListLabel 3981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2" style:display-name="ListLabel 3982" style:family="text">
      <style:text-properties fo:color="#000000" loext:opacity="100%" fo:font-size="14pt" style:font-size-asian="14pt" style:font-size-complex="14pt"/>
    </style:style>
    <style:style style:name="ListLabel_20_3983" style:display-name="ListLabel 3983" style:family="text"/>
    <style:style style:name="ListLabel_20_3984" style:display-name="ListLabel 3984" style:family="text">
      <style:text-properties fo:language="en" fo:country="US"/>
    </style:style>
    <style:style style:name="ListLabel_20_3985" style:display-name="ListLabel 3985" style:family="text">
      <style:text-properties fo:font-size="14pt" style:font-size-asian="14pt" style:font-size-complex="14pt"/>
    </style:style>
    <style:style style:name="ListLabel_20_3986" style:display-name="ListLabel 3986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7" style:display-name="ListLabel 3987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88" style:display-name="ListLabel 3988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9" style:display-name="ListLabel 39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0" style:display-name="ListLabel 39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1" style:display-name="ListLabel 399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3" style:display-name="ListLabel 3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4" style:display-name="ListLabel 3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5" style:display-name="ListLabel 3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6" style:display-name="ListLabel 39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7" style:display-name="ListLabel 39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8" style:display-name="ListLabel 39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0" style:display-name="ListLabel 4000" style:family="text">
      <style:text-properties style:font-name="Times New Roman1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001" style:display-name="ListLabel 4001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02" style:display-name="ListLabel 4002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4" style:display-name="ListLabel 4004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4005" style:display-name="ListLabel 4005" style:family="text">
      <style:text-properties fo:color="#0000ff" loext:opacity="100%" style:font-name="Times New Roman1" fo:font-family="'Times New Roman'" style:font-family-generic="roman" style:font-pitch="variable" fo:font-size="12pt" style:font-size-asian="12pt" style:font-size-complex="12pt"/>
    </style:style>
    <style:style style:name="ListLabel_20_4006" style:display-name="ListLabel 4006" style:family="text">
      <style:text-properties fo:color="#000000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7" style:display-name="ListLabel 4007" style:family="text">
      <style:text-properties fo:color="#000000" loext:opacity="100%" fo:font-size="14pt" style:font-size-asian="14pt" style:font-size-complex="14pt"/>
    </style:style>
    <style:style style:name="ListLabel_20_4008" style:display-name="ListLabel 4008" style:family="text"/>
    <style:style style:name="ListLabel_20_4009" style:display-name="ListLabel 4009" style:family="text">
      <style:text-properties fo:language="en" fo:country="US"/>
    </style:style>
    <style:style style:name="ListLabel_20_4011" style:display-name="ListLabel 4011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2" style:display-name="ListLabel 4012" style:family="text">
      <style:text-properties fo:color="#0000ff" loext:opacity="100%" style:font-name="Times New Roman1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013" style:display-name="ListLabel 4013" style:family="text">
      <style:text-properties fo:color="#0000ff" loext:opacity="100%"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4" style:display-name="ListLabel 4014" style:family="text">
      <style:text-properties fo:color="#0000ff" loext:opacity="100%"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15" style:display-name="ListLabel 4015" style:family="text">
      <style:text-properties style:text-underline-style="none"/>
    </style:style>
    <style:style style:name="ListLabel_20_4016" style:display-name="ListLabel 4016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7" style:display-name="ListLabel 4017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8" style:display-name="ListLabel 4018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9" style:display-name="ListLabel 4019" style:family="text">
      <style:text-properties fo:color="#0000ff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20" style:display-name="ListLabel 4020" style:family="text">
      <style:text-properties style:font-name="Times New Roman1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21" style:display-name="ListLabel 4021" style:family="text">
      <style:text-properties fo:color="#0000ff" loext:opacity="100%" fo:font-style="italic" style:font-style-asian="italic"/>
    </style:style>
    <style:style style:name="ListLabel_20_4022" style:display-name="ListLabel 4022" style:family="text">
      <style:text-properties fo:font-style="italic" style:font-style-asian="italic"/>
    </style:style>
    <style:style style:name="ListLabel_20_4023" style:display-name="ListLabel 4023" style:family="text">
      <style:text-properties style:font-name="Times New Roman1" fo:font-family="'Times New Roman'" style:font-family-generic="roman" style:font-pitch="variable" fo:font-size="14pt" fo:language="en" fo:country="US" style:font-size-asian="14pt" style:font-size-complex="14pt"/>
    </style:style>
    <style:style style:name="ListLabel_20_4024" style:display-name="ListLabel 4024" style:family="text">
      <style:text-properties style:font-name="Times New Roman1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4025" style:display-name="ListLabel 4025" style:family="text"/>
    <style:style style:name="ListLabel_20_4026" style:display-name="ListLabel 4026" style:family="text">
      <style:text-properties fo:color="#0000ff" loext:opacity="100%" fo:font-style="italic" style:font-style-asian="italic"/>
    </style:style>
    <style:style style:name="ListLabel_20_4027" style:display-name="ListLabel 4027" style:family="text">
      <style:text-properties fo:color="#0000ff" loext:opacity="100%"/>
    </style:style>
    <style:style style:name="ListLabel_20_4028" style:display-name="ListLabel 4028" style:family="text">
      <style:text-properties style:font-name="Times New Roman1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4029" style:display-name="ListLabel 4029" style:family="text">
      <style:text-properties fo:color="#0000ff" loext:opacity="100%" style:font-name="Times New Roman1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4030" style:display-name="ListLabel 4030" style:family="text">
      <style:text-properties fo:color="#0000ff" loext:opacity="100%"/>
    </style:style>
    <style:style style:name="ListLabel_20_4031" style:display-name="ListLabel 4031" style:family="text">
      <style:text-properties fo:font-variant="normal" fo:text-transform="none" fo:color="#bc2b2b" loext:opacity="100%" style:text-line-through-style="none" style:text-line-through-type="none" style:font-name="Times New Roman1" fo:font-family="'Times New Roman'" style:font-family-generic="roman" style:font-pitch="variable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32" style:display-name="ListLabel 4032" style:family="text">
      <style:text-properties fo:font-size="14pt" style:font-size-asian="14pt" style:font-size-complex="14pt" style:font-style-complex="italic"/>
    </style:style>
    <style:style style:name="ListLabel_20_4033" style:display-name="ListLabel 4033" style:family="text">
      <style:text-properties fo:font-size="14pt" style:text-underline-style="none" style:font-size-asian="14pt" style:font-size-complex="14pt" style:font-style-complex="italic"/>
    </style:style>
    <style:style style:name="ListLabel_20_4034" style:display-name="ListLabel 4034" style:family="text">
      <style:text-properties fo:color="#4e5869" loext:opacity="100%" style:font-name="Times New Roman1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Label_20_15" style:display-name="ListLabel 15" style:family="text">
      <style:text-properties fo:color="#000000" loext:opacity="100%" fo:font-size="14pt" fo:font-style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name-complex="Times New Roman2" style:font-family-complex="'Times New Roman'" style:font-family-generic-complex="system" style:font-pitch-complex="variable" style:font-size-complex="14pt" style:font-style-complex="normal"/>
    </style:style>
    <style:style style:name="ListLabel_20_4010" style:display-name="ListLabel 4010" style:family="text">
      <style:text-properties fo:font-size="14pt" style:font-size-asian="14pt" style:font-size-complex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ff" loext:opacity="100%"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fo:color="#0000ff" loext:opacity="100%"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fo:color="#0000ff" loext:opacity="100%"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color="#0000ff" loext:opacity="100%" style:font-name="Times New Roman1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0" style:display-name="ListLabel 40" style:family="text">
      <style:text-properties style:font-name="Times New Roman CYR" fo:font-family="'Times New Roman CYR'" style:font-family-generic="roman" style:font-pitch="variable" fo:language="en" fo:country="US" fo:font-style="italic" style:text-underline-style="none" fo:font-weight="bold" style:font-style-asian="italic" style:font-weight-asian="bold"/>
    </style:style>
    <style:style style:name="ListLabel_20_4003" style:display-name="ListLabel 4003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7" style:display-name="Font Style17" style:family="text">
      <style:text-properties style:font-name="Times New Roman1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fo:language="ru" fo:country="RU" style:font-size-asian="11pt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/>
    </style:style>
    <style:style style:name="Заголовок_20_7_20_Знак" style:display-name="Заголовок 7 Знак" style:family="text">
      <style:text-properties style:font-name="Calibri" fo:font-family="Calibri" style:font-family-generic="roman" style:font-pitch="variable" fo:font-size="12pt" fo:language="ru" fo:country="RU" style:font-size-asian="12p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/>
    <style:style style:name="required" style:family="text"/>
    <style:style style:name="views" style:family="text"/>
    <style:style style:name="Основной_20_текст_20__28_7_29__5f_" style:display-name="Основной текст (7)_" style:family="text">
      <style:text-properties style:font-name="Times New Roman1" fo:font-family="'Times New Roman'" style:font-family-generic="roman" style:font-pitch="variable" fo:font-size="9.5pt" fo:background-color="#ffffff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others21" style:family="text"/>
    <style:style style:name="others20" style:family="text"/>
    <style:style style:name="others19" style:family="text"/>
    <style:style style:name="others18" style:family="text"/>
    <style:style style:name="others17" style:family="text"/>
    <style:style style:name="others16" style:family="text"/>
    <style:style style:name="others15" style:family="text"/>
    <style:style style:name="others14" style:family="text"/>
    <style:style style:name="fio1" style:family="text"/>
    <style:style style:name="others13" style:family="text"/>
    <style:style style:name="others12" style:family="text"/>
    <style:style style:name="others11" style:family="text"/>
    <style:style style:name="others10" style:family="text"/>
    <style:style style:name="others9" style:family="text"/>
    <style:style style:name="others8" style:family="text"/>
    <style:style style:name="others7" style:family="text"/>
    <style:style style:name="others6" style:family="text"/>
    <style:style style:name="others5" style:family="text"/>
    <style:style style:name="others4" style:family="text"/>
    <style:style style:name="others3" style:family="text"/>
    <style:style style:name="others2" style:family="text"/>
    <style:style style:name="address2" style:family="text"/>
    <style:style style:name="data2" style:family="text"/>
    <style:style style:name="others1" style:family="text"/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нак_20_Знак" style:display-name="Знак Знак" style:family="text">
      <style:text-properties style:font-name="Arial2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3" style:display-name="Знак Знак3" style:family="text">
      <style:text-properties style:font-name="Arial2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1" style:display-name="Знак Знак1" style:family="text">
      <style:text-properties style:font-name="Arial2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4S</meta:editing-duration>
    <meta:editing-cycles>13</meta:editing-cycles>
    <meta:generator>LibreOffice/7.2.0.4$Windows_X86_64 LibreOffice_project/9a9c6381e3f7a62afc1329bd359cc48accb6435b</meta:generator>
    <dc:date>2022-08-11T13:34:04.129000000</dc:date>
    <meta:print-date>2022-06-16T08:24:28.930000000</meta:print-date>
    <dc:creator>Дарья  Ложкина</dc:creator>
    <meta:document-statistic meta:table-count="2" meta:image-count="0" meta:object-count="0" meta:page-count="2" meta:paragraph-count="17" meta:word-count="278" meta:character-count="2244" meta:non-whitespace-character-count="1977"/>
  </office:meta>
</office:document-meta>
</file>